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heffing, invordering, bezwaar en beroep inzake naheffingsaanslagen parkeerbelastingen</text:p>
      <text:section text:name="regeling_id1-3-2" text:style-name="regeling">
        <text:section text:name="aanhef_id1-3-2-1" text:style-name="aanhef">
          <text:section text:name="preambule_id1-3-2-1-1" text:style-name="preambule">
            <text:p text:style-name="al">De heffingsambtenaar en de invorderingsambtenaar van de gemeente Diemen, ieder voor zover bevoegd;</text:p>
            <text:p text:style-name="al"/>
            <text:p text:style-name="al">Overwegende dat: </text:p>
            <text:list text:style-name="id1-3-2-1-1-4">
              <text:list-item text:style-override="id1-3-2-1-1-4-1">
                <text:number>-</text:number>
                <text:p text:style-name="al">na een openbare aanbesteding parkeerhandhaving Inpublic B.V. met de beste prijs-kwaliteitsverhouding is geselecteerd als winnaar;</text:p>
              </text:list-item>
              <text:list-item text:style-override="id1-3-2-1-1-4-2">
                <text:number>-</text:number>
                <text:p text:style-name="al">op grond hiervan is besloten om de gemeentelijke parkeertaken uit te besteden aan Inpublic B.V.;</text:p>
              </text:list-item>
              <text:list-item text:style-override="id1-3-2-1-1-4-3">
                <text:number>-</text:number>
                <text:p text:style-name="al">het noodzakelijk is om Inpublic B.V., Tobias Beheer B.V. en Hoogwout Berging B.V. in mandaat bevoegdheden te verlenen om naheffingsaanslagen parkeerbelasting rechtsgeldig in te kunnen vorderen.</text:p>
              </text:list-item>
            </text:list>
            <text:p text:style-name="al"/>
            <text:p text:style-name="al">Gelet op:</text:p>
            <text:list text:style-name="id1-3-2-1-1-7">
              <text:list-item text:style-override="id1-3-2-1-1-7-1">
                <text:number>-</text:number>
                <text:p text:style-name="al">het bepaalde in afdeling 10.1.1 van de Algemene wet bestuursrecht;</text:p>
              </text:list-item>
              <text:list-item text:style-override="id1-3-2-1-1-7-2">
                <text:number>-</text:number>
                <text:p text:style-name="al">artikel 231, tweede lid, sub b, c en e van de Gemeentewet;</text:p>
              </text:list-item>
              <text:list-item text:style-override="id1-3-2-1-1-7-3">
                <text:number>-</text:number>
                <text:p text:style-name="al">de overeenkomst voor het leveren van Parkeerhandhaving betaald parkeren en parkeerschijfzones tussen gemeente Diemen en Inpublic B.V.;</text:p>
              </text:list-item>
              <text:list-item text:style-override="id1-3-2-1-1-7-4">
                <text:number>-</text:number>
                <text:p text:style-name="al">de Parkeerverordening Diemen 2020;</text:p>
              </text:list-item>
              <text:list-item text:style-override="id1-3-2-1-1-7-5">
                <text:number>-</text:number>
                <text:p text:style-name="al">de beleidsregels wielklem Diemen 2021;</text:p>
              </text:list-item>
              <text:list-item text:style-override="id1-3-2-1-1-7-6">
                <text:number>-</text:number>
                <text:p text:style-name="al">de uitvoeringsregeling wegslepen, bewaren en teruggave van voertuigen gemeente Diemen 2021.</text:p>
              </text:list-item>
            </text:list>
            <text:p text:style-name="al"/>
            <text:p text:style-name="al">Besluit:</text:p>
            <text:p text:style-name="al"/>
            <text:p text:style-name="al">vast te stellen het Mandaatbesluit heffing, invordering, bezwaar en beroep inzake naheffingsaanslagen parkeer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andaat te verlenen aan: </text:p>
            <text:list text:style-name="id1-3-2-2-1-3">
              <text:list-item text:style-override="id1-3-2-2-1-3-1">
                <text:number>a.</text:number>
                <text:p text:style-name="al">De parkeercontroleurs van Inpublic B.V. tot het vaststellen van naheffingsaanslagen parkeerbelasting;</text:p>
              </text:list-item>
              <text:list-item text:style-override="id1-3-2-2-1-3-2">
                <text:number>b.</text:number>
                <text:p text:style-name="al">De directeur en medewerkers van Tobias beheer B.V. tot het invorderen van parkeerbelasting waaronder in ieder geval het verzenden van een naheffingsaanslag parkeerbelasting en de rapportage hieromtrent;</text:p>
              </text:list-item>
              <text:list-item text:style-override="id1-3-2-2-1-3-3">
                <text:number>c.</text:number>
                <text:p text:style-name="al">De directeur en de medewerkers van Tobias beheer B.V. en Hoogwout Berging B.V. tot de (dwang)invordering van schulden met betrekking tot parkeerbelastingen en invorderingskosten, waaronder in ieder geval begrepen het verzenden van aanmaningen en het aanbieden (al dan niet via de belastingdeurwaarder) van dwangbevelen en het indien mogelijk en nodig via klemmen en/of wegslepen van het voertuig waarop de schuld met betrekking tot parkeerbelasting van toepassing is;</text:p>
              </text:list-item>
              <text:list-item text:style-override="id1-3-2-2-1-3-4">
                <text:number>d.</text:number>
                <text:p text:style-name="al">De directeur en de medewerkers van Inpublic B.V. tot de afhandeling van bezwaarschriften en beroepszaken inzake naheffingsaanslagen parkeerbelasting.</text:p>
              </text:list-item>
            </text:list>
          </text:section>
          <text:section text:name="artikel_id1-3-2-2-2" text:style-name="artikel">
            <text:p text:style-name="artikel_kop_titel"><text:span text:style-name="artikel_kop_label">Artikel</text:span> <text:span text:style-name="artikel_kop_nr">2</text:span> </text:p>
            <text:p text:style-name="al">De uitoefening van bevoegdheden en feitelijke handelingen aan de volgende voorschriften te verbinden:</text:p>
            <text:list text:style-name="id1-3-2-2-2-3">
              <text:list-item text:style-override="id1-3-2-2-2-3-1">
                <text:number>a.</text:number>
                <text:p text:style-name="al">De bij mandaat te nemen beslissing dient in overeenstemming te zijn met alle ter zake geldende regelingen, voorschriften en beleidsuitgangspunten.</text:p>
              </text:list-item>
              <text:list-item text:style-override="id1-3-2-2-2-3-2">
                <text:number>b.</text:number>
                <text:p text:style-name="al">Indien de gemandateerde van oordeel is dat redelijkerwijs te verwachten is dat een te nemen beslissing bestuurlijke implicaties kan hebben, legt de gemandateerde de zaak met zijn advies voor aan de heffingsambtenaar en/of invorderingsambtenaar.</text:p>
              </text:list-item>
              <text:list-item text:style-override="id1-3-2-2-2-3-3">
                <text:number>c.</text:number>
                <text:p text:style-name="al">De gemandateerde is gehouden de heffingsambtenaar inlichtingen te verschaffen over de uitoefening van de gemandateerde bevoegdheid.</text:p>
              </text:list-item>
              <text:list-item text:style-override="id1-3-2-2-2-3-4">
                <text:number>d.</text:number>
                <text:p text:style-name="al">De gemandateerde is gehouden alle stukken die ter uitvoering van het mandaat uitgaan op te maken in een vorm waaruit blijkt dat het gaat om een gemandateerde bevoegdheid. Dit gebeurt door het bezigen van een ondertekeningformule die luidt:</text:p>
                <text:p text:style-name="al"/>
                <text:p text:style-name="al">“Namens de heffingsambtenaar,</text:p>
                <text:p text:style-name="al">Functiebenaming medewerker,</text:p>
                <text:p text:style-name="al">(Handtekening)”</text:p>
                <text:p text:style-name="al"/>
                <text:p text:style-name="al">of</text:p>
                <text:p text:style-name="al"/>
                <text:p text:style-name="al">“Namens de invorderingsambtenaar,</text:p>
                <text:p text:style-name="al">Functiebenaming medewerker,</text:p>
                <text:p text:style-name="al">(Handtekening)”</text:p>
              </text:list-item>
            </text:list>
          </text:section>
          <text:section text:name="artikel_id1-3-2-2-3" text:style-name="artikel">
            <text:p text:style-name="artikel_kop_titel"><text:span text:style-name="artikel_kop_label">Artikel</text:span> <text:span text:style-name="artikel_kop_nr">3</text:span> </text:p>
            <text:p text:style-name="al">Buiten de aangegeven gevallen is de gemandateerde niet bevoegd om ondermandaat te verstrekken ten aanzien van enige bij dit besluit aan hem verleende bevoegdheid, tenzij en voor zover de heffingsambtenaar daarvoor toestemming heeft verleend.</text:p>
          </text:section>
          <text:section text:name="artikel_id1-3-2-2-4" text:style-name="artikel">
            <text:p text:style-name="artikel_kop_titel"><text:span text:style-name="artikel_kop_label">Artikel</text:span> <text:span text:style-name="artikel_kop_nr">4</text:span> </text:p>
            <text:p text:style-name="al">Dit besluit treedt met in werking per 1 januari 2025.</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heffing, invordering, bezwaar en beroep parkeerbelastingen”</text:p>
          </text:section>
        </text:section>
        <text:section text:name="regeling-sluiting_id1-3-2-3" text:style-name="regeling-sluiting">
          <text:section text:name="ondertekening_id1-3-2-3-1">
            <text:p><text:span text:style-name="functie">Aldus vastgesteld op 17 december 2024.</text:span></text:p>
          </text:section>
          <text:section text:name="ondertekening_id1-3-2-3-2">
            <text:p><text:span text:style-name="functie"/></text:p>
            <text:p><text:span text:style-name="functie">De heffingsambtenaar, </text:span></text:p>
            <text:p><text:span text:style-name="functie">M. Cornelissen </text:span></text:p>
          </text:section>
          <text:section text:name="ondertekening_id1-3-2-3-3">
            <text:p><text:span text:style-name="functie"/></text:p>
            <text:p><text:span text:style-name="functie">de invorderingsambtenaar,</text:span></text:p>
            <text:p><text:span text:style-name="functie">T. Schran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910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0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0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iemen</meta:user-defined>
    <meta:user-defined meta:name="OVERHEIDop.Rubriek/DC.type">delegatie- of mandaatbesluit</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231, tweede lid, van de Gemeentewet]|[1.0:c:BWBR0005416&amp;artikel=231&amp;lid=2&amp;g=2024-12-11</meta:user-defined>
    <meta:user-defined meta:name="DC.source">Parkeerverordening Diemen 2020]|[https://lokaleregelgeving.overheid.nl/CVDR652554/1</meta:user-defined>
    <meta:user-defined meta:name="DC.source">beleidsregels wielklem Diemen 2021]|[https://lokaleregelgeving.overheid.nl/CVDR652551/1</meta:user-defined>
    <meta:user-defined meta:name="DC.source">uitvoeringsregeling wegslepen, bewaren en teruggave van voertuigen gemeente Diemen 2021]|[https://lokaleregelgeving.overheid.nl/CVDR652559/1</meta:user-defined>
    <meta:user-defined meta:name="OVERHEIDop.referentienummer">2024-107223</meta:user-defined>
    <meta:user-defined meta:name="DCTERMS.alternative">Mandaatbesluit heffing, invordering, bezwaar en beroep parkeerbelastingen</meta:user-defined>
    <dc:language>nl</dc:language>
    <meta:user-defined meta:name="OVERHEIDop.locatietype/OVERHEIDop.gebiedsmarkering">Gemeente</meta:user-defined>
    <meta:user-defined meta:name="DC.title">Mandaatbesluit heffing, invordering, bezwaar en beroep inzake naheffingsaanslagen parkeerbelastingen</meta:user-defined>
    <meta:user-defined meta:name="DCTERMS.W3CDTF/DCTERMS.available">2024-12-30</meta:user-defined>
    <meta:user-defined meta:name="DCTERMS.W3CDTF/OVERHEIDop.jaargang">2024</meta:user-defined>
    <meta:user-defined meta:name="OVERHEIDop.publicationIssue">549109</meta:user-defined>
    <meta:user-defined meta:name="OVERHEIDop.betreftRegeling">CVDR733325_1</meta:user-defined>
    <meta:user-defined meta:name="OVERHEIDop.GmbID/DC.identifier">gmb-2024-549109</meta:user-defined>
    <meta:user-defined meta:name="xs:date/OVERHEIDop.startdatum">2025-01-01</meta:user-defined>
    <meta:user-defined meta:name="OVERHEIDop.versieInformatie"/>
  </office:meta>
</office:document-meta>
</file>