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text:list-style style:name="id1-3-2-2-1-10-1-6-45-3-2">
      <text:list-level-style-bullet text:bullet-char="-" text:level="1">
        <style:list-level-properties text:min-label-width="10mm"/>
      </text:list-level-style-bullet>
    </text:list-style>
    <text:list-style style:name="id1-3-2-2-1-10-1-6-45-3-2-1">
      <text:list-level-style-bullet text:bullet-char="-" text:level="1">
        <style:list-level-properties text:min-label-width="10mm"/>
      </text:list-level-style-bullet>
    </text:list-style>
    <text:list-style style:name="id1-3-2-2-1-10-1-6-45-3-2-2">
      <text:list-level-style-bullet text:bullet-char="-" text:level="1">
        <style:list-level-properties text:min-label-width="10mm"/>
      </text:list-level-style-bullet>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3-1-6-50-3-2">
      <text:list-level-style-bullet text:bullet-char="-" text:level="1">
        <style:list-level-properties text:min-label-width="10mm"/>
      </text:list-level-style-bullet>
    </text:list-style>
    <text:list-style style:name="id1-3-2-2-1-13-1-6-50-3-2-1">
      <text:list-level-style-bullet text:bullet-char="-" text:level="1">
        <style:list-level-properties text:min-label-width="10mm"/>
      </text:list-level-style-bullet>
    </text:list-style>
    <text:list-style style:name="id1-3-2-2-1-13-1-6-50-3-2-2">
      <text:list-level-style-bullet text:bullet-char="-" text:level="1">
        <style:list-level-properties text:min-label-width="10mm"/>
      </text:list-level-style-bullet>
    </text:list-style>
    <text:list-style style:name="id1-3-2-2-1-13-1-6-50-3-2-3">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text:list-style style:name="id1-3-2-2-1-15-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6-1-3-2-1-3">
      <text:list-level-style-bullet text:bullet-char="-" text:level="1">
        <style:list-level-properties text:min-label-width="10mm"/>
      </text:list-level-style-bullet>
    </text:list-style>
    <text:list-style style:name="id1-3-2-2-1-15-1-6-1-3-2-1-3-1">
      <text:list-level-style-bullet text:bullet-char="-" text:level="1">
        <style:list-level-properties text:min-label-width="10mm"/>
      </text:list-level-style-bullet>
    </text:list-style>
    <text:list-style style:name="id1-3-2-2-1-15-1-6-1-3-2-1-3-2">
      <text:list-level-style-bullet text:bullet-char="-" text:level="1">
        <style:list-level-properties text:min-label-width="10mm"/>
      </text:list-level-style-bullet>
    </text:list-style>
    <text:list-style style:name="id1-3-2-2-1-15-1-6-1-3-2-1-3-3">
      <text:list-level-style-bullet text:bullet-char="-" text:level="1">
        <style:list-level-properties text:min-label-width="10mm"/>
      </text:list-level-style-bullet>
    </text:list-style>
    <text:list-style style:name="id1-3-2-2-1-15-1-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6-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6-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6-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6-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office:automatic-styles>
  <office:body>
    <office:text>
      <text:p text:style-name="new_page_staatscourant"/>
      <text:p text:style-name="single-kop-titel">Mandaat-volmacht- en machtigingslijst gemeente Maastricht februari 2012, gewijzigd december 2024</text:p>
      <text:section text:name="regeling_id1-3-2" text:style-name="regeling">
        <text:section text:name="aanhef_id1-3-2-1" text:style-name="aanhef">
          <text:section text:name="preambule_id1-3-2-1-1" text:style-name="preambule">
            <text:p text:style-name="al">Door het college van burgemeester en wethouders van Maastricht en door de burgemeester van Maastricht, ieder voor zover daartoe bevoegd, in februari 2012 vastgesteld en op 10 december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2">
                    <text:p text:style-name="table_al">
                      <text:span text:style-name="nadrukvet">Organisatieonderde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eren van correspondentie of verrichten van handelingen in het kadervan de voorbereiding en uitvoering van, al dan niet krachtens mandaat, door burgemeester en wethouders/ burgemeester te nemen, respectievelijk genomen besluiten (uitvoeringsmandaat).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fdoen van correspondentie van eenvoudige aar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Geven van inlichtingen aan ministeries, provincie Limburg, gemeenten en ander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Inwinnen van adviezen voor het kunnenuitoefenen van takenvan het team voor zover hier geen geldelijke middelen mee gemoeid z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Het aangaan van overeenkomsten binnende begroting of bestuursbeslui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Het ondertekenen van overeenkomsten.</text:p>
                  </table:table-cell>
                  <table:table-cell table:style-name="cell_frame_all" table:number-rows-spanned="1" table:number-columns-spanned="1">
                    <text:p text:style-name="table_al">Medewerker Portefeuillehouder</text:p>
                  </table:table-cell>
                  <table:table-cell table:style-name="cell_frame_all" table:number-rows-spanned="1" table:number-columns-spanned="1">
                    <text:p text:style-name="table_al">Het ondertekenen van overeenkomsten vindt plaats in opdracht van de burgemeester (art 171, tweede lid, Gemeente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Afdoening vragen ex artikel 47 Reglement van orde gemeenteraad Maastricht 2017.</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Kopie antwoord briefaan leden colleg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Inschakelen vande stadsadvocaa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af is instemming van concernjurist vereis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Beslissen omtrenteen verzoek om informatie op grond van de Wet Open Overhei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eslissen op een verzoekom hergebruik op grond van de Wet hergebruik van overheidsinform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Behandeling van klachten niet gericht tegengedragingen of nalatenvan medewerkers of tegen procedures, zoals defectmeld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Opdracht verlenen aan een medewerker een buitenlandse dienstreis te mak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Portefeuillehouder geeft opdracht aan Directeur. Directeur geeft opdracht aan 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Beslissen met betrekking tot operationaliseren van het project Coffeecorn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Inschrijving in het handelsregister Kamer van Koophandel en doorgeven wijzigingen van verstrekte gegevens aan Kamer van koophandel.</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 ondertekent. Het ondertekenen vindt plaats in opdracht van de burgemeester (art 171 Gemeentewe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Aanvragen uittreksel uit het handelsregister Kamer van Koophande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ondertekent. Het ondertekenen vindt plaats in opdracht van de burgemeester (art 171 Gemeentew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Beslissen op een verzoektot inzage van persoonsgegevens op grond van artikel 15 van de Algemene Verordening Gegevensbescherming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Beslissen op een verzoek tot rectificatie van persoonsgegevens op grond van artikel 16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Beslissen op een verzoek tot wissen van persoonsgegevens op grond van artikel 17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Beslissen op een verzoektot verwerkingsbeperking op grond van artikel 18 AV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b Ook mandaat verleend aan informant, medewerker, all round medewerker, specialist, accountmedewerker, teammanager</text:p>
                    <text:p text:style-name="table_al">GemeenteLoke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Beslissen op een verzoekom informatie op grond van artikel 19 AVG inzake rectificatie of wissing van persoonsgegevens of verwerkingsbeperking overeenkomstig artikel 16, artikel17 lid 1 en artikel 18 AV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b Ook mandaat verleend aan informant, medewerker, all round medewerker, specia­list, accountmedewerker, teammanager GemeenteLoke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Beslissen op een verzoektot het ontvangen van persoonsgegevens in overdraagbare vorm (data­portabiliteit) op grond van artikel 20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Beslissen op een verzoek om geen persoonsgegevens meer te verwerken op grond van artikel 21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Beslissen op een verzoek om nietaan geautomatiseerde individuele besluitvorming te worden onderworpen op grond van artikel 22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Bijhouden van gemeentebrede verwerkingsregister op grond van artikel 30 AVG.</text:p>
                  </table:table-cell>
                  <table:table-cell table:style-name="cell_frame_all" table:number-rows-spanned="1" table:number-columns-spanned="1">
                    <text:p text:style-name="table_al">Functionaris</text:p>
                    <text:p text:style-name="table_al">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Beslissing tot het meldenvan een data­lek aan de Autoriteit Persoonsgegevens op grond van artikel 33 AVG.</text:p>
                  </table:table-cell>
                  <table:table-cell table:style-name="cell_frame_all" table:number-rows-spanned="1" table:number-columns-spanned="1">
                    <text:p text:style-name="table_al">Directeur Bedrijfsvoering en</text:p>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Hat maken van de melding aan de Autoriteit Persoonsgegevens op grond van artikel 33 AVG.</text:p>
                  </table:table-cell>
                  <table:table-cell table:style-name="cell_frame_all" table:number-rows-spanned="1" table:number-columns-spanned="1">
                    <text:p text:style-name="table_al">Functionaris</text:p>
                    <text:p text:style-name="table_al">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Bijhouden vaneen register datalekken op grond van artikel 33 AVG.</text:p>
                  </table:table-cell>
                  <table:table-cell table:style-name="cell_frame_all" table:number-rows-spanned="1" table:number-columns-spanned="1">
                    <text:p text:style-name="table_al">Functionaris</text:p>
                    <text:p text:style-name="table_al">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Vaststellenvan een gegevensbescherming­effectbeoordeling (DPIA) op grond van artikel 35 AV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Besluiten van financiële aar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Oninbaar verklaren/afboeken vorder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Treffen van eenbetalingsregel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Beslissen op verzoek om schadevergoeding voor wat betreft schadeclaims tot € 25.000.</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t uitzondering van planschade op basis van de Wro.</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Beslissen op verzoekom schadevergoeding voor wat betreft schadeclaims tot € 1000.</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Het beslissen op een aanvraag om subsidie ingevolge de subsidieverordening of bestuursbesluit en passend binnende begro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Het verlenen van subsidies buitende kaders van de vigerende subsidieverord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Het weigeren van subsidies buitende kaders van de vigerende subsidie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Het vaststellen van subsidies conformsubsidieverordening of bestuursbesluit of binnende begro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Het vaststellen van subsidies, door de managers verleend, buiten de kaders van de vigerende subsidieverord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Het aanvragen en verwerven van subsidies bij externe instanties, zoals particulierefondsen, het rijk,de provincie, de Europese Gemeenschap en Europese instelling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het aanvragen verplicht melden aan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Het beheren van verworven subsidies bij externe instanties, zoals particulierefondsen, het rijk,de provincie, de Europese Gemeenschap en Europese instellin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het beheer verplicht melden aan de manage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Het aanvaarden van sponsorbedragen, geschenken en legaten tot een bedrag van € 25.000t.b.v. activiteiten dan wel producten van de afdel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anvaarden van schenkingen of legaten tot een waarde van € 25.000 door burgemeester.. Secretaris / algemeen directeur ondertekent.</text:p>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Het vaststellen van subsidieplafonds als bedoeld in artikel 5 van de vigerende Algemene subsidieverorden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Let op hetmaken van een begrotingsvoorbehoud conform artikel 5 lid 4 Asv.</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Verrichten van financiële transacties bij projectmatig werken binnen kader van een goedgekeurde projectopdrach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finitie volgens 'Regeling budgethouderschapgemeente Maastricht 2023', datum bekendmaking 13 januari 2023 (overheid.n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Terugvorderen onverschuldigd betaalde subsidiebedragen (artikel 4:57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Op verzoek vaststellen van een op het collegerustende betalingsverplichting (artikel 4:88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Verrekenen van een geldschuld met een bestaande vordering (artikel 4:93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Beslissen over (verzoek om) uitstel van betaling (artikel 4:94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Beslissen over (verzoek om) verlening voorschot (artikel 4:95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j een subsidie kan dat alleenals dit bepaald is in de verleningsbeschikkin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Terugvorderen onverschuldigd betaald voorschot (artikel 4:95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Beslissen over (verzoekom) kwijtschelding geldschul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Intrekken of wijzigen van besluit tot uitstel van betaling of verlening van een voorschot (artikel 4:96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Vaststellenvan het bedragvan verschuldigde wettelijke rente (artikel 4:99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Aanmanen schuldenaar tot betaling (artikel4:112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Uitvaardigendwangbevel als bedoeldin artikel 4:115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Het vaststellen van tarieven (contributies, leengelden, boetes, consumpties, verhuur, reduc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Het opleggen van bestuurlijke boet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Inkoop en aanbesteden van leveringen, dienstenen werk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Starten inkoopprocedure bij een bedragonder € 10.000exclusief BTW.</text:p>
                  </table:table-cell>
                  <table:table-cell table:style-name="cell_frame_all" table:number-rows-spanned="1" table:number-columns-spanned="1">
                    <text:p text:style-name="table_al">Budgetbeheerder óf</text:p>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Gunning n.a.v. inkoopprocedure bij een bedrag onder € 10.000,­ excl. BTW .</text:p>
                  </table:table-cell>
                  <table:table-cell table:style-name="cell_frame_all" table:number-rows-spanned="1" table:number-columns-spanned="1">
                    <text:p text:style-name="table_al">Budgetbeheerder óf</text:p>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Starten inkoopprocedure bij een bedragboven € 10.000excl. BTW.</text:p>
                  </table:table-cell>
                  <table:table-cell table:style-name="cell_frame_all" table:number-rows-spanned="1" table:number-columns-spanned="1">
                    <text:p text:style-name="table_al">Budgetbeheerder én</text:p>
                    <text:p text:style-name="table_al">budgethouder tez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Gunning n.a.v. inkoopprocedure bij een bedrag boven € 10.000 en maximaal € 50.000 excl.BTW .</text:p>
                  </table:table-cell>
                  <table:table-cell table:style-name="cell_frame_all" table:number-rows-spanned="1" table:number-columns-spanned="1">
                    <text:p text:style-name="table_al">Budgethouder op het niveau van</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Gunning n.a.v. inkoopprocedure bij een bedragboven € 50.000,­en maximaal € 1000.000,­ excl.BTW .</text:p>
                  </table:table-cell>
                  <table:table-cell table:style-name="cell_frame_all" table:number-rows-spanned="1" table:number-columns-spanned="1">
                    <text:p text:style-name="table_al">Budgethouder op het niveau van</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Gunning n.a.v.inkoopprocedure bij eenbedrag boven € 1.000.000,­ en maximaal € 2.500.000 excl. BTW.</text:p>
                  </table:table-cell>
                  <table:table-cell table:style-name="cell_frame_all" table:number-rows-spanned="1" table:number-columns-spanned="1">
                    <text:p text:style-name="table_al">Budgethouder op het niveau van</text:p>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Gunning n.a.v.inkoopprocedure bij een bedrag boven€ 2.500.000,­ excl. BTW.</text:p>
                  </table:table-cell>
                  <table:table-cell table:style-name="cell_frame_all" table:number-rows-spanned="1" table:number-columns-spanned="1">
                    <text:p text:style-name="table_al">Budgethouder op het niveau van</text:p>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Afwijken van de vastgestelde procedures is mogelijk, na een positief advies van team Inkoop.</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ij afwijking van het bindendadvies van team Inkoop vindt escalatie plaats via het voorleggen van de casus aan het DT en de concerncontroller. Zij hebben tezamen de bevoegdheid af te wijken van de voorgeschreven aanbestedingsprocedure. Indien DT en concerncontroller niet tot een eenduidig besluit komen vindt besluitvorming plaats in college.</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rocedures in kader Algemenewet bestuursrecht/ gerechtelijke</text:span>
                    </text:p>
                    <text:p text:style-name="table_al">
                      <text:span text:style-name="nadrukvet">procedures</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Verzoek in te stemmen met rechtstreeks beroep bij de bestuursrechter ex artikel 7:1a Awb (prorogatie).</text:p>
                  </table:table-cell>
                  <table:table-cell table:style-name="cell_frame_all" table:number-rows-spanned="1" table:number-columns-spanned="1">
                    <text:p text:style-name="table_al">Teammanager</text:p>
                    <text:p text:style-name="table_al">Geen mandaat waar burgemeester beslist als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Beslissen op door rechterlijke instantie gedaan verzoek om mediatio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Doorzenden geschrift naar ander bestuursorgaan en doen van mededeling daarvan ingevolge artikel 2:3/6:1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Verrichten van processuele handelingen ter uitvoering van de openbare voorbereidingsprocedure als bedoeld in afdeling 3.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Bekendmakingvan rechtswege verleende beschikking (artikel 4:20c,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Verbinden van voorschriften aan van rechtswege verleende beschikking (artikel 4:20f,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Intrekken van rechtswege verleende beschikking (artikel 4:20f, lid 1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Opstellen ontwerpbesluit ingevolge afdeling 3.4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Bieden van gelegenheid tot aanvulling vanaanvraag als bedoeld in artikel 4:5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Niet in behandeling nemenvan een aanvraag wegens ongenoegzaamheid van verstrekte gegevens/bescheiden ingevolge artikel 4: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Afwijzen herhaalde aanvraag wegens afwezigheid van nieuw gebleken feiten/veranderdeomstandigheden ex artikel4:6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Doen van mededeling van voornemen tot geheel of gedeeltelijk afwijzen van aanvraag tot hetgeven van een beschikking (artikel 4:7 Awb) dan wel doen van mededeling van voornemen tot het gevenvan beschikking waartegen belanghebbende naar verwachting bedenkingen zal hebben (artikel 4: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Horen aanvrager omtrentvoornemen tot afwijzing aanvraag als bedoeld in artikel 4:7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Horen belanghebbenden als bedoeld in artikel 4: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Doen van kennisgeving van redelijke termijnwaarbinnen op aanvraag zal zijn beslist ingevolge artikel 4:1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Aanschrijvenindiener bezwaarschrift tot herstel van verzuim als bedoeld in artikel 6:6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Horen belanghebbenden alsbedoeld in afdeling 7.2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Besluiten tot afzienvan horen als bedoeld in artikel 7:3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Besluiten tot achterwege laten van het ter inzageleggen van stukkenin het kader van een bezwaarschriftenprocedure, als bedoeld in artikel 7:4 Awb, of tot achterwege laten van mededeling van het verhandelde tijdens het horen buiten aanwezigheid, als bedoeld in artikel 7:6 lid 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Besluiten of het horenin het openbaar plaatsvindt als bedoeld in artikel 7: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Besluiten om belanghebbenden afzonderlijk te horen als bedoeldin artikel 7:6 lid 2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Besluiten tot het horen van meegebrachte getuigen of deskundigen als bedoeld in artikel 7:8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Beslissen op bezwaarschrift.</text:p>
                  </table:table-cell>
                  <table:table-cell table:style-name="cell_frame_all" table:number-rows-spanned="1" table:number-columns-spanned="1">
                    <text:p text:style-name="table_al">Vakinhoudelijke portefeuillehouders.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 Verdagen van beslissing op bezwaarschrift als bedoeld in artikel 7:10 lid 3 en lid 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Bekendmakenvan beslissing op bezwaarschrift aan belanghebbenden ex artikel 7:12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Indienen van stukken bij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Verstrekken van schriftelijke informatie, al dan niet op verzoek, aan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Indienen van een verweerschrift / schriftelijke uiteenzetting bij gerechtelijke instan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Indienen zienswijzen/bedenk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Besluiten tot het indienen van een bezwaarschrift.</text:p>
                  </table:table-cell>
                  <table:table-cell table:style-name="cell_frame_all" table:number-rows-spanned="1" table:number-columns-spanned="1">
                    <text:p text:style-name="table_al">Portefeuillehouder Geen mandaat waar burgemeester/portefeuillehouder  bestuursorgaan is Medewerker Ziekteverzuim in personele kwesties (bezwaar tegen een beslissing van het</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Besluiten tot het indienen van een verzoek om een voorlopige voorziening, het instellen van (hoger) beroep, daaronder mede begrepen incidenteel beroep, en cassatie, of het voerenvan een civieleprocedure, inclusief kortgeding, bij Rechtbank, Gerechtshof, Afdeling bestuursrechtspraak Raad, Centrale Raad van Beroep, College van Beroep voor het Bedrijfsleven, of Hoge Raad.</text:p>
                  </table:table-cell>
                  <table:table-cell table:style-name="cell_frame_all" table:number-rows-spanned="1" table:number-columns-spanned="1">
                    <text:p text:style-name="table_al">Portefeuillehouder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Beslissen tot het doenvan verzet op grond vanartikel 8:55 Awb tegen een uitspraak van de Rechtbank (sector bestuursre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Verzoeken om arbitrage.</text:p>
                  </table:table-cell>
                  <table:table-cell table:style-name="cell_frame_all" table:number-rows-spanned="1" table:number-columns-spanned="1">
                    <text:p text:style-name="table_al">Portefeuillehouder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Besluiten tot het voerenvan verweer in rechte als bedoeld in artikel 160 lid 1 onder e Gemeentewet (procesbesluit).</text:p>
                  </table:table-cell>
                  <table:table-cell table:style-name="cell_frame_all" table:number-rows-spanned="1" table:number-columns-spanned="1">
                    <text:p text:style-name="table_al">Manager</text:p>
                    <text:p text:style-name="table_al">Geen mandaat waar burgemeester beslist als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Vaststellen verschuldigdheid en hoogte dwangsom (artikel 4:18,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Terugvorderen onverschuldigd betaalde dwangsommen (artikel 4:20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Handhav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Doen van mededeling inzakehandelen/nalaten zonder of in afwijking van vergunning/ontheffing/mel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Doen van mededeling inzake met wettelijk voorschrift strijdig handelen/nala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Doen van mededeling van voornemen tot nemen van handhavingsbesluit (o.a. toepassen bestuursdwang/opleggen last onder dwangsom/intrekken vergunning of ontheff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Doen van mededeling van voornemen tot afwijzen van verzoek tot nemen van handhavings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 gezag = schoolbestuu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Afwijzen verzoek om toepassing bestuursdwang/oplegging dwangsom/intrekking vergunning of ontheffing (met uitzondering van Veiligheid &amp; Leefbaarheid).</text:p>
                  </table:table-cell>
                  <table:table-cell table:style-name="cell_frame_all" table:number-rows-spanned="1" table:number-columns-spanned="1">
                    <text:p text:style-name="table_al">Teammanager m.u.v. Veiligheid en Leef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Besluit opleggen last onder bestuursdwang.</text:p>
                  </table:table-cell>
                  <table:table-cell table:style-name="cell_frame_all" table:number-rows-spanned="1" table:number-columns-spanned="1">
                    <text:p text:style-name="table_al">Teammanager (m.u.v. Veiligheid en Leefbaarheid: zie nr. 268).</text:p>
                    <text:p text:style-name="table_al">Geen mandaat waar het bevoegdheid van de burgemeester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Effectueren bestuursdwang (feitelijke tenuitvoerlegg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Verkoop, eigendomsoverdracht, vernietiging van in kadervan toegepaste bestuursdwang meegevoerde en opgeslagen zak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Besluit opleggen last onder dwangsom (met uitzondering van Veilgheid en Leefbaarheid)</text:p>
                  </table:table-cell>
                  <table:table-cell table:style-name="cell_frame_all" table:number-rows-spanned="1" table:number-columns-spanned="1">
                    <text:p text:style-name="table_al">Teammanager (m.u.v. Veiligheid en Leefbaarheid: zie nr. 269).</text:p>
                    <text:p text:style-name="table_al">Geen mandaat waar het de bevoegdheid van de burgemeester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Opheffen, opschorten, verminderen dwangsom (met uitzondering van Veiligheid en Leefbaarbeid).</text:p>
                  </table:table-cell>
                  <table:table-cell table:style-name="cell_frame_all" table:number-rows-spanned="1" table:number-columns-spanned="1">
                    <text:p text:style-name="table_al">Teammanager m.u.v. van</text:p>
                    <text:p text:style-name="table_al">Veiligheid en Leefbaarheid Geen mandaat waar het de bevoegdheid van de burgemeester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Verlengen begunstigingstermijn als bedoeld in artikel 5:24 en artikel 5:32a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Intrekken vergunning of ontheff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Vaststellenhoogte van de verschuldigde kostenvan bestuursdwang (artikel 5:25, lid 6 Awb; kostenverhaals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Beslissen op verzoek om tenuitvoerlegging van reeds aangezegde bestuursdwang (artikel 5:31a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Beslissen overde invordering van een dwangsom (artikel 5:37, lid 1 en 2 Awb; invorderingsbeschikk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Wet Basisregistratie adressen en gebouw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Opstellen van ambtelijke verklaringen Wet bag en documenten van constatering Wet bag.</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Uitgeven van inschrijfnummers en identificatienummers.</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Inschrijven van brondocumenten in de basisregistratie.</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Afhandelen van meldingen en verzoeken (art.37 en 38) inclusief verwerking zoalsbedoeld in artikel 31, 39, 40 en 41.</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Verlenen van inzage en verstrekken van gegevens (artikel 32, lid 1 sub a)</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Afbakenen van panden en verblijfsobjecten / benoemen en afbakenen van standplaatsen en ligplaatsen (artikel 3 Verordening naamgeving en nummering Maastricht 2010).</text:p>
                  </table:table-cell>
                  <table:table-cell table:style-name="cell_frame_all" table:number-rows-spanned="1" table:number-columns-spanned="1">
                    <text:p text:style-name="table_al">Bag­beheerder</text:p>
                    <text:p text:style-name="table_al">Beheerder Vastgoedinformatie Medewerker team Vergunnen Wabo</text:p>
                    <text:p text:style-name="table_al">Medewerker team Handhaven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Toekennen, intrekken, wijzigen van nummeraanduidingen (artikel 3 Verordening naamgeving en nummering Maastricht 2010).</text:p>
                  </table:table-cell>
                  <table:table-cell table:style-name="cell_frame_all" table:number-rows-spanned="1" table:number-columns-spanned="1">
                    <text:p text:style-name="table_al">Medewerker team Vergunnen Wabo</text:p>
                    <text:p text:style-name="table_al">Medewerker team Handhaven</text:p>
                    <text:p text:style-name="table_al">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Vaststellenvan geometrische gegevensvan panden en verblijfsobjecten.</text:p>
                  </table:table-cell>
                  <table:table-cell table:style-name="cell_frame_all" table:number-rows-spanned="1" table:number-columns-spanned="1">
                    <text:p text:style-name="table_al">Beheerder 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Opmaken van documenten, houdende constateringen zoals bedoeldin art. 10, eerste lid, onder b.</text:p>
                  </table:table-cell>
                  <table:table-cell table:style-name="cell_frame_all" table:number-rows-spanned="1" table:number-columns-spanned="1">
                    <text:p text:style-name="table_al">Bag­beheerder</text:p>
                    <text:p text:style-name="table_al">Beheerder Vastgoedinformatie Medewerker team Vergunnen Wabo</text:p>
                    <text:p text:style-name="table_al">Medewerker team Handhaven Wabo</text:p>
                  </table:table-cell>
                  <table:table-cell table:style-name="cell_frame_all" table:number-rows-spanned="1" table:number-columns-spanned="1"/>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Opstellen van verklaring zoalsbedoeld in art.7, onder m, Besluit Bag</text:p>
                  </table:table-cell>
                  <table:table-cell table:style-name="cell_frame_all" table:number-rows-spanned="1" table:number-columns-spanned="1">
                    <text:p text:style-name="table_al">Bag­beheerder</text:p>
                    <text:p text:style-name="table_al">Beheerder Vastgoedinformatie Medewerker team Vergunnen Wabo</text:p>
                    <text:p text:style-name="table_al">Medewerker team Handhaven Wabo</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amp;O - CAO Gemeent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Sluiten arbeidsovereenkomst – Artikel 2.1 van de Cao Gemeenten</text:p>
                  </table:table-cell>
                  <table:table-cell table:style-name="cell_frame_all" table:number-rows-spanned="1" table:number-columns-spanned="1">
                    <text:p text:style-name="table_al">Manager voor wat betreft de arbeidsovereenkomst met teammanagers en werknemers Directeur/lid directieteam voor wat betreft de arbeidsovereenkomst met 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Sluiten oproepovereenkomst – Artikel 2.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2.1 van de Cao Gemeent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Sluiten van een arbeidsovereenkomst met een vakantiekracht en andere bijzondere dienstverbanden – Artikel 2.5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Sluiten van een inleenovereenkomst (payroll) – Artikel 2.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ext:p text:style-name="table_al">Sluiten van een arbeidsovereenkomst met een werknemer in doelgroep banenafspraak – Artikel 2.7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Aanbieden werkervaringsplaats en sluiten van een werkervaringsovereenkomst – Artikel 2.8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Sluiten van een stageovereenkomst – Artikel 2.9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Einde arbeidsovereenkomst bij bereiken AOW­gerechtigde leeftijd (aanzeggen) – Artikel 2.10lid 1 van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Beoordelen of een werknemer voldoet aan de voorwaarden voor deelname aan de RVU ­ Artikel 2.11 van de Cao Gemeenten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Let op: de (aanvullende en afwijkende) afspraken bij deelname aan de RVU worden vastgelegd in een beëindigings­/vaststellingsovereenkomst. Daartoe is de gemeentesecretaris/algeme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Overeenkomen salaris – Artikel 3.3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t geldt ook voor het overeenkomen van het salarisconform artikel 14.6 Cao gemeenten.</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ext:p text:style-name="table_al">Beoordelen of aan voorwaarden wordt voldaan voor periodieke salarisverhoging, vaststellen vaste periodiekdatum en toekennen extra periodiek – Artikel 3.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Verlaging salarisschaal – Artikel 3.5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ext:p text:style-name="table_al">Promotie ­ Artikel3.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Functioneringstoelage ­ Artikel 3.8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Arbeidsmarkttoelage ­ Artikel 3.9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Waarnemingstoelage ­ Artikel 3.10van de Cao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Toelage onregelmatige dienst ­ Artikel3.1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Buitendagvenstertoelage ­ Artikel 3.12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ext:p text:style-name="table_al">Toelage beschikbaarheidsdienst ­ Artikel 3.13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Inconveniëntentoelage ­ Artikel 3.1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Vergoedingsregeling inconveniënten.</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Garantietoelage ­ Artikel 3.15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Afbouwtoelage­ Artikel 3.16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ext:p text:style-name="table_al">Toekennen van een jubileumuitkering ­ Artikel 3.17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Toekennen van een beloning wegensuitstekend functioneren of bijzondere prestatie ­ Artikel 3.18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Regeling Flexibel belonen.</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ext:p text:style-name="table_al">Toekennen van een overwerkvergoeding ­ Artikel 3.19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Toekennen van een vergoeding BHV, EHBO en interventieteam ­ Artikel</text:p>
                    <text:p text:style-name="table_al">3.20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ext:p text:style-name="table_al">Afspraken makenover thuiswerken ­ Artikel 3.22A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Beslissen op verzoek tot tijdelijke uitbreiding formele arbeidsduur van 36 uur per week naar 40 uur per week ­ Artikel 5.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Afspraken over werktijden ­ Artikel 5.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ext:p text:style-name="table_al">Vaststellen werktijden bijzondere regeling ­ Artikel 5.5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ext:p text:style-name="table_al">Beslissen op een verzoektot vakantie ­ Artikel 6.1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Verlengen vervaltermijn op verzoek ­ Artikel 6.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ext:p text:style-name="table_al">Beslissen op verzoek verkopen max. 72 uur bovenwettelijke vakantie­ uren ­ Artikel 6.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ext:p text:style-name="table_al">Afspraken over opnemen verlofspaaruren ­ Artikel 6.5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ext:p text:style-name="table_al">Beslissen op verzoek tot opnemen kortdurend zorgverlof en overeenkomen wijzevan verrekening van het verlof­ Artikel 6.7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hoofdstuk 5 Wet arbeiden zorg (Wazo).</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Beslissen op verzoektot opnemen langdurend zorgverlof­ Artikel 6.8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hoofdstuk 5 Wet arbeiden zorg (Wazo).</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ext:p text:style-name="table_al">Beslissen op verzoektot opnemen zwangerschaps­ en bevallingsverlof ­ Artikel 6.9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hoofdstuk 35 Wet arbeiden zorg (Wazo).</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Beslissen op verzoek tot opnemen betaald ouderschapsverlof ­ Artikel 6.10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hoofdstuk 6 Wet arbeiden zorg (Wazo).</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Beslissen op verzoek tot opnemen betaald ouderschapsverlof en samenloop met Wazo­uitkering ­ 6.10A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hoofdstuk 6 Wet arbeiden zorg (Wazo).</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Beslissen op verzoek tot opnemen adoptie­ en pleegzorgverlof ­ Artikel</text:p>
                    <text:p text:style-name="table_al">6.12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hoofdstuk 3 Wet arbeiden zorg (Wazo).</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ext:p text:style-name="table_al">Beslissen op verzoek tot opnemen verlof bij huwelijk of geregistreerd partnerschap ­ Artikel 6.13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Beslissen op verzoek tot opnemen onbetaald verlof ­ Artikel6.1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Let op: op het moment dat een werknemer onbetaald verlof wil opnemen voor het bekleden van een politieke ambt (voltijdswethouderschap) is enkel de secretaris/ algemeen directeur</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ext:p text:style-name="table_al">Doorbetalen salarisbij ziekte ­ Artikel 7.1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ext:p text:style-name="table_al">Doorbetalen salarisbij terminale ziekte­Artikel 7.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ext:p text:style-name="table_al">Opdracht geven tot uitvoeren van een geneeskundig onderzoek ­Artikel 7.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ext:p text:style-name="table_al">Beoordelen of het volgen van een opleiding noodzakelijk is voor een functie en betalen kosten ­ Artikel 8.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Studiefaciliteitenverordening.</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ext:p text:style-name="table_al">Opstellen persoonlijk ontwikkelingsplan ­ Artikel8.7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Inschakelenloopbaanadviseur in het kader van een VWNW­onderzoek – Artikel 9.6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ext:p text:style-name="table_al">Opstellen en sluiten VWNW­contract ­ Artikel 9.7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ext:p text:style-name="table_al">Beslissen overhogere kosten die bedrag van € 7.500voor VWNW­ traject overstijgen ­ Artikel 9.7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ext:p text:style-name="table_al">Evalueren VWNW­contract ­ Artikel 9.8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ext:p text:style-name="table_al">Tussentijds beëindigen van VWNW­traject – Artikel 9.10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ext:p text:style-name="table_al">Aanvragen adviesloopbaanadviseur ­ Artikel9.11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ext:p text:style-name="table_al">Beslissen of advies van loopbaanadviseur al dan niet wordt overgenomen ­ Artikel 9.11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ext:p text:style-name="table_al">Beslissen over al dan niet beëindigen VWNW­traject bij einde van de duur ­ Artikel 9.12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Verlengen VWNW­traject ­ Artikel 9.13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ext:p text:style-name="table_al">Afspraken maken over verbetering nakoming van VWNW­contract ­Artikel 9.1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Tussentijdsbeëindigen VWNW­traject ­ Artikel 9.14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Toestemming vragen aan Cao Ontslagcommissie voor opzegging arbeidsovereenkomst op grond van artikel 7:669lid 3 onder a BW ­Artikel 9.15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ext:p text:style-name="table_al">Sancties aanvullende uitkering ­ Artikel10.4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Sancties na­wettelijke uitkering – Artikel10.9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ext:p text:style-name="table_al">Sancties reparatie­uitkering ­ Artikel 10.15van de Cao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ext:p text:style-name="table_al">Passende regeling treffenbij verstoorde arbeidsverhouding ­Artikel 10.25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ext:p text:style-name="table_al">Het voorschrijven van kleding en onderscheidstekens, beslissen op verzoek andere tekens op kleding en toestemming verlenen voor dragen van de kledingtijdens betogingen of optochten – Artikel 11.1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Op medisch advies bepalenof werknemer die contact heeftof heeft gehad met een besmettelijke ziekteweer mag werken­ Artikel 11.2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ext:p text:style-name="table_al">Toestemming verlenen aan een werknemer om een motorrijtuig te gebruiken voor het werk­ Artikel 11.3van de Cao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Schorsen als ordemaatregel ­ Artikel 11.4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ext:p text:style-name="table_al">Aanwijzen van een werknemer om andere werkzaamheden te verrichten bij buitengewone omstandigheden ­ Artikel 11.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Verlenen van vakbondsverlof ­ Artikel 12.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ext:p text:style-name="table_al">Beslissen op verzoek tot opnemen onbetaald verlof ­ Artikel 12.5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ext:p text:style-name="table_al">Afwijken Hbo­diploma­ Artikel14.3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Functioneringsgesprek voeren­ Artikel 14.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Invoeren en waarderen van junior­ of seniorfuncties, vaststellen functiebeschrijvingen ­ Artikel 14.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able:table-cell table:style-name="cell_frame_all" table:number-rows-spanned="1" table:number-columns-spanned="1">
                    <text:p text:style-name="table_al">Overeenkomendat een aanloopbedrag van de functieschaal geldt ­Artikel 14.7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ext:p text:style-name="table_al">Afspraken maken over afwijking van lid 2 (toelage onregelmatige dienstin de vorm van verlof)­ Artikel 14.9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ext:p text:style-name="table_al">Vaststellen verplichte vrije periodes ­ Artikel 14.1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Vaststellen van het rooster­ Artikel 14.12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ext:p text:style-name="table_al">Bekijken of het totaal aantal uren werk voor werknemers met dezelfde functie overeenkomt met de totale omvang van het dienstverband van deze werknemers (uiterlijk in de 10e weekvan het cursusjaar) ­ Artikel 14.14van de Cao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ext:p text:style-name="table_al">Overgangsrecht hoofdstuk 3 CAR­UWOmet toelichting per 1 januari 2016 – Bijlage 5A bij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Verlof voormalige verlofspaar mogelijkheid – Bijlage5B bij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ext:p text:style-name="table_al">Wachtgeld – Bijlage6B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able:table-cell table:style-name="cell_frame_all" table:number-rows-spanned="1" table:number-columns-spanned="1">
                    <text:p text:style-name="table_al">Bovenwettelijke werkeloosheidsuitkering ­ Bijlage6C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ext:p text:style-name="table_al">Uitkeringsregeling ontslag ­ Bijlage6D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ext:p text:style-name="table_al">Suppletie ­ Bijlage6E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amp;O - Personeelshandboek</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ext:p text:style-name="table_al">Ter beschikking stellen bedrijfsauto tijdens diensttijd en controleren op de naleving van de verplichtingen genoemd in deze regeling ­Regeling gebruikbedrijfsauto’s.</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ext:p text:style-name="table_al">Verhalen van boetesals gevolg van verkeersovertredingen door werknemer ­ Regeling gebruik bedrijfsauto’s.</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Verhalen van alle kostenen schade die voortvloeien uit door werknemer overtreden van de regeling ­ Regeling gebruik bedrijfsauto’s.</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Verstrekking dienstkleding en persoonlijke beschermingsmiddelen ­ Regeling dienstkleding en persoonlijke beschermingsmiddel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Toekennen functioneringsgratificatie en groepsgratificatie ­ Regeling Flexibel belon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Toekennen incentive aan werknemer ­ Regeling Flexibelbelon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Afspraken maken over afwijking verplichte vrije periodes waarbij de omvang van het jaarlijks verlof gehandhaafd blijft ­ Regeling arbeidsvoorwaarden kunst­en cultuureducatie.</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ext:p text:style-name="table_al">Verbieden van het hebbenvan, verwerven vanof handelen in financiële belangen ­ Regeling meldingfinanciële belang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ext:p text:style-name="table_al">Verbieden nevenwerkzaamheden of voorwaarden stellen aan uitoefening nevenwerkzaamheden ­ Regeling nevenwerkzaamhed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ext:p text:style-name="table_al">Verlenen toestemming en vergoeding dienstreis waarbij het reisgedeelte buiten Nederland beperkt is ­ Regeling reis­ en verblijfskostenvergoed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ext:p text:style-name="table_al">Verlenen toestemming en vergoeding overigebuitenlandse dienstreizen ­ Regeling reis­ en verblijfskostenvergoeding</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ext:p text:style-name="table_al">Vergoeden van verblijfskosten ­ Regeling reis­ en verblijfskostenvergoed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Wijzigen van bijlage 1 van de regeling ­ Vergoedingsregeling inconvenië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Verrekeningvakantiedagen einde dienstverband ­ Werktijden­, Vakantie­ en Verlofregel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Afwijkende)afspraken maken over de arbeidsduur per werkdag en het aantal werkzame dagen per week ­ Werktijden­, Vakantie­ en Verlofregel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amp;O - Burgerlijk Wetboek</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ext:p text:style-name="table_al">Toepassen schriftelijk eenzijdig wijzigingsbeding – artikel7:613 BW.</text:p>
                  </table:table-cell>
                  <table:table-cell table:style-name="cell_frame_all" table:number-rows-spanned="1" table:number-columns-spanned="1">
                    <text:p text:style-name="table_al">Manager voor wat betreft de arbeidsovereenkomst met teammanagers en werknemers Directeur/lid directieteam voor wat betreft de arbeidsovereenkomst met managers</text:p>
                  </table:table-cell>
                  <table:table-cell table:style-name="cell_frame_all" table:number-rows-spanned="1" table:number-columns-spanned="1">
                    <text:p text:style-name="table_al">Zie onder artikel 2.1 Cao Gemeenten.</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ext:p text:style-name="table_al">Loondoorbetaling bij ziekte – artikel 7:629B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Loondoorbetaling bij terminale ziekte ­ artikel7:629 B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able:table-cell table:style-name="cell_frame_all" table:number-rows-spanned="1" table:number-columns-spanned="1">
                    <text:p text:style-name="table_al">Het opschorten/stopzetten van het loon tijdens ziekte­ artikel 7:629 B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Verrekening loon ­ artikel 7:632B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ext:p text:style-name="table_al">Beslissen op verzoektot vakantie ­ artikel 7:638B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ext:p text:style-name="table_al">Proeftijdbeding ­ artikel 7:652BW.</text:p>
                  </table:table-cell>
                  <table:table-cell table:style-name="cell_frame_all" table:number-rows-spanned="1" table:number-columns-spanned="1">
                    <text:p text:style-name="table_al">Manager voor wat betreft de arbeidsovereenkomst met teammanagers en werknemers Directeur/lid directieteam voor wat betreft de arbeidsovereenkomst met managers</text:p>
                  </table:table-cell>
                  <table:table-cell table:style-name="cell_frame_all" table:number-rows-spanned="1" table:number-columns-spanned="1">
                    <text:p text:style-name="table_al">Zie onder artikel 2.1 Cao Gemeenten.</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Overeenkomen concurrentiebeding en/of relatiebeding ­ artikel 7:653 BW.</text:p>
                  </table:table-cell>
                  <table:table-cell table:style-name="cell_frame_all" table:number-rows-spanned="1" table:number-columns-spanned="1">
                    <text:p text:style-name="table_al">Manager voor wat betreft de arbeidsovereenkomst met teammanagers en werknemers Directeur/lid directieteam voor wat betreft de arbeidsovereenkomst met managers</text:p>
                  </table:table-cell>
                  <table:table-cell table:style-name="cell_frame_all" table:number-rows-spanned="1" table:number-columns-spanned="1">
                    <text:p text:style-name="table_al">Zie onder artikel 2.1 Cao Gemeenten.</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Getuigschrift op verzoek van werknemer opstellen en uitreiken ­ artikel 7:656 B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ext:p text:style-name="table_al">Aanzeggen arbeidsovereenkomst bepaaldetijd ­ artikelen 7:667 en 668 B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onderartikel 2.1 Cao</text:p>
                    <text:p text:style-name="table_al">Gemeent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ext:p text:style-name="table_al">Opzegging met instemming werknemer ­ artikel7:671 BW.</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ext:p text:style-name="table_al">Toestemming vragen aan UWV voor ontslag wegens langdurige arbeidsongeschiktheid ­ artikel 7:671a, lid 1, BW .</text:p>
                  </table:table-cell>
                  <table:table-cell table:style-name="cell_frame_all" table:number-rows-spanned="1" table:number-columns-spanned="1">
                    <text:p text:style-name="table_al">Manager</text:p>
                    <text:p text:style-name="table_al">Directeur/lid directieteam t.a.v.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ext:p text:style-name="table_al">Toestemming vragenaan ontslagcommissie voor reorganisatie­ontslag ­artikel 7:671a, lid 2, BW.</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ext:p text:style-name="table_al">Proeftijdontslag verlenen ­ artikel7:676 BW.</text:p>
                  </table:table-cell>
                  <table:table-cell table:style-name="cell_frame_all" table:number-rows-spanned="1" table:number-columns-spanned="1">
                    <text:p text:style-name="table_al">Manager</text:p>
                    <text:p text:style-name="table_al">Directeur/lid directieteam t.a.v.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ext:p text:style-name="table_al">Ontslag op staande voet verlenen – artikelen 7:677en 678 BW.</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ext:p text:style-name="table_al">Aangaan uitzendovereenkomst korterdan een jaar (zowel uitleenals inleen) binnen begroting of bestuursbesluit ­ artikel 7:690 BW.</text:p>
                    <text:p text:style-name="table_al">Aangaan uitzendovereenkomst langerdan een jaar (zowel uitleenals inleen) of bij verlenging van uitzendovereenkomst na een jaar binnen begroting of bestuursbesluit ­ artikel 7:690 BW.</text:p>
                  </table:table-cell>
                  <table:table-cell table:style-name="cell_frame_all" table:number-rows-spanned="1" table:number-columns-spanned="1">
                    <text:p text:style-name="table_al">Teammanager</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amp;O - Wetarbeid en zorg(Wazo)</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ext:p text:style-name="table_al">Kort verzuimverlof en (aanvullend) geboorteverlof – Hoofdstuk 4.</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amp;O - Maatregelenbesluit sociale zekerheidswett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ext:p text:style-name="table_al">Voor alle bevoegdheden tot het nemenvan maatregelen als bedoeld in het Maatregelenbesluit sociale zekerheidswetten ter zake van uitkeringen in het kader van de Wet werk en inkomen naar arbeidsvermogen, wordt volmacht verleend aan de manage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amp;O - Arbeidsomstandighedenwe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ext:p text:style-name="table_al">CoördinatieBHV­organisatie gemeentebreed.</text:p>
                  </table:table-cell>
                  <table:table-cell table:style-name="cell_frame_all" table:number-rows-spanned="1" table:number-columns-spanned="1">
                    <text:p text:style-name="table_al">Gemeentelijkcoördinator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ext:p text:style-name="table_al">Opstellen van een calamiteiten­ en ontruimingsplan of bedrijfsnoodplan (planvan aanpak als bedoeld in artikel 5 Arbowet).</text:p>
                  </table:table-cell>
                  <table:table-cell table:style-name="cell_frame_all" table:number-rows-spanned="1" table:number-columns-spanned="1">
                    <text:p text:style-name="table_al">Hoofd BHV van het betreffende gebouw</text:p>
                  </table:table-cell>
                  <table:table-cell table:style-name="cell_frame_all" table:number-rows-spanned="1" table:number-columns-spanned="1">
                    <text:p text:style-name="table_al">De secretaris/algemeen directeur is verantwoordelijk voor de organisatie van de bedrijfsvhulpverlening. De coördinatie van de BHV­organisatie is gemeentebreed opgedragen aan de gemeentelijk coördinator BHV.</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amp;O - Overig</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ext:p text:style-name="table_al">Het geven van een officiële waarschuwing.</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ext:p text:style-name="table_al">Toewijzen van parkeerplaats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ext:p text:style-name="table_al">Aangaan van een vrijwilligers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able:table-cell table:style-name="cell_frame_all" table:number-rows-spanned="1" table:number-columns-spanned="1">
                    <text:p text:style-name="table_al">Aangaan van detacheringsovereenkomsten, bij contracten korter dan een jaar (zowel uitleenals inleen) binnenbegroting of bestuursbesluit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ext:p text:style-name="table_al">Aangaan van detacheringsovereenkomsten bij contracten langer dan een jaar (zowel uitleen als inleen) of bij verlenging detacheringsovereenkomst na een jaar binnen begroting of bestuursbeslui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able:table-cell table:style-name="cell_frame_all" table:number-rows-spanned="1" table:number-columns-spanned="1">
                    <text:p text:style-name="table_al">Openstellingvacatures (intern en exter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oet eerstaan het Directieteam worden voorgelegd en het Directieteam moet akkoord gaan met openstelling van de vacature.</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able:table-cell table:style-name="cell_frame_all" table:number-rows-spanned="1" table:number-columns-spanned="1">
                    <text:p text:style-name="table_al">Verlenen statusvoorrang kandidaat op grond van Sociaal Statuut, Wet Poortwachter en einde werkzaamhed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Verlenen faciliteiten voor bijwonen eendaagse symposia, congressen, studieda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ext:p text:style-name="table_al">Bevoegdheden op het gebied van organisatiewijzigingen, voor zover deze het organisatieonderdeel van de betreffende directeur/lid directieteam betreffen .</text:p>
                  </table:table-cell>
                  <table:table-cell table:style-name="cell_frame_all" table:number-rows-spanned="1" table:number-columns-spanned="1">
                    <text:p text:style-name="table_al">Directeur/lid directieteam van het betreffende organisatieonderdeel</text:p>
                  </table:table-cell>
                  <table:table-cell table:style-name="cell_frame_all" table:number-rows-spanned="1" table:number-columns-spanned="1">
                    <text:p text:style-name="table_al">Indien er sprake is van een organisatieonderdeel overschrijdende organisatiewijziging (reorganisatie) dan is de secretaris/algemeen directeur bevoegd.</text:p>
                  </table:table-cell>
                </table:table-row>
                <table:table-row table:style-name="row">
                  <table:table-cell table:style-name="cell_frame_all" table:number-rows-spanned="1" table:number-columns-spanned="2">
                    <text:p text:style-name="table_al">
                      <text:span text:style-name="nadrukvet">Domein</text:span> <text:span text:style-name="nadrukvet">Fysiek</text:span> <text:span text:style-name="nadrukvet">-</text:span> <text:span text:style-name="nadrukvet">Maastricht</text:span> <text:span text:style-name="nadrukvet">Sport</text:span></text:p>
                  </table:table-cell>
                  <table:table-cell table:style-name="cell_frame_all" table:number-rows-spanned="1" table:number-columns-spanned="1">
                    <text:p text:style-name="table_al">
                      <text:span text:style-name="nadrukvet">Bewegingsonderwijs, gebruiksportaccommodaties en subsidies</text:span>
                    </text:p>
                    <text:p text:style-name="table_al">
                      <text:span text:style-name="nadrukvet">sportdeelname</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able:table-cell table:style-name="cell_frame_all" table:number-rows-spanned="1" table:number-columns-spanned="1">
                    <text:p text:style-name="table_al">Inroostering van gymnastiekruim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able:table-cell table:style-name="cell_frame_all" table:number-rows-spanned="1" table:number-columns-spanned="1">
                    <text:p text:style-name="table_al">Vaststellen definitieve inrooster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254</text:p>
                  </table:table-cell>
                  <table:table-cell table:style-name="cell_frame_all" table:number-rows-spanned="1" table:number-columns-spanned="1"/>
                  <table:table-cell table:style-name="cell_frame_all" table:number-rows-spanned="1" table:number-columns-spanned="1">
                    <text:p text:style-name="table_al">Beslissen toekenning gebruikvan binnen­ buitensportaccommoda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ext:p text:style-name="table_al">Het toekennen van subsidies Stimulering Sportdeelnam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Theater aan het Vrijthof</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able:table-cell table:style-name="cell_frame_all" table:number-rows-spanned="1" table:number-columns-spanned="1">
                    <text:p text:style-name="table_al">Vaststellenvan (meerjarig) inhoudelijke programmaopzet, festivals tentoonstellingen en activiteiten.</text:p>
                  </table:table-cell>
                  <table:table-cell table:style-name="cell_frame_all" table:number-rows-spanned="1" table:number-columns-spanned="1">
                    <text:p text:style-name="table_al">Manager Economie &amp;Cul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able:table-cell table:style-name="cell_frame_all" table:number-rows-spanned="1" table:number-columns-spanned="1">
                    <text:p text:style-name="table_al">Vaststellenvan (meerjarig) inhoudelijke programmaopzet, festivals tentoonstellingen en activitei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able:table-cell table:style-name="cell_frame_all" table:number-rows-spanned="1" table:number-columns-spanned="1">
                    <text:p text:style-name="table_al">Vaststellenvan (meerjarig) inhoudelijke programmaopzet, festivals tentoonstellingen en activitei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C2</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ext:p text:style-name="table_al">Vaststellenvan (meerjarig) inhoudelijke programma­opzet, festivals tentoonstellingen en activiteiten.</text:p>
                  </table:table-cell>
                  <table:table-cell table:style-name="cell_frame_all" table:number-rows-spanned="1" table:number-columns-spanned="1">
                    <text:p text:style-name="table_al">Manager Economie &amp;Cul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ext:p text:style-name="table_al">Planning van evenementen, programma’s, festivals, tentoonstellingen, exposities en activitei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ext:p text:style-name="table_al">Inhuur tijdelijk personeel bij vervanging en bij projecten, waarvoor financiële dekking aanwezigis.</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ext:p text:style-name="table_al">Inhuur tijdelijk horecapersoneel voor kostendekkende activitei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ext:p text:style-name="table_al">Uitbesteding cater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able:table-cell table:style-name="cell_frame_all" table:number-rows-spanned="1" table:number-columns-spanned="1">
                    <text:p text:style-name="table_al">Tariefbepaling inzet horecapersoneel.</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able:table-cell table:style-name="cell_frame_all" table:number-rows-spanned="1" table:number-columns-spanned="1">
                    <text:p text:style-name="table_al">In ontvangst nemen vondsten/ documentatie.</text:p>
                  </table:table-cell>
                  <table:table-cell table:style-name="cell_frame_all" table:number-rows-spanned="1" table:number-columns-spanned="1">
                    <text:p text:style-name="table_al">Depot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able:table-cell table:style-name="cell_frame_all" table:number-rows-spanned="1" table:number-columns-spanned="1">
                    <text:p text:style-name="table_al">Aangaan bruikleenovereenkomst.</text:p>
                  </table:table-cell>
                  <table:table-cell table:style-name="cell_frame_all" table:number-rows-spanned="1" table:number-columns-spanned="1">
                    <text:p text:style-name="table_al">Depotbeheer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eiligheid en Leefbaarheid</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able:table-cell table:style-name="cell_frame_all" table:number-rows-spanned="1" table:number-columns-spanned="1">
                    <text:p text:style-name="table_al">Afwijzen verzoek om toepassing bestuursdwang/oplegging dwangsom/intrekking vergunning of ontheffing.</text:p>
                  </table:table-cell>
                  <table:table-cell table:style-name="cell_frame_all" table:number-rows-spanned="1" table:number-columns-spanned="1">
                    <text:p text:style-name="table_al">Medewerker</text:p>
                    <text:p text:style-name="table_al">Geen mandaat waar het bevoegdheid van de burgemeester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able:table-cell table:style-name="cell_frame_all" table:number-rows-spanned="1" table:number-columns-spanned="1">
                    <text:p text:style-name="table_al">Besluit opleggen last onder bestuursdwang (met uitzondering van artikel 13b Opiumwet (bevoegdheid burgemeester).</text:p>
                  </table:table-cell>
                  <table:table-cell table:style-name="cell_frame_all" table:number-rows-spanned="1" table:number-columns-spanned="1">
                    <text:p text:style-name="table_al">Medewerker met uitzondering</text:p>
                    <text:p text:style-name="table_al">van: Teammanager bij Handhaven Openbare Ruimte</text:p>
                    <text:p text:style-name="table_al">v.w.b. het besluit opleggen lasten onder bestuursdwang</text:p>
                    <text:p text:style-name="table_al">i.h.k.v. terrassen en i.h.k.v.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able:table-cell table:style-name="cell_frame_all" table:number-rows-spanned="1" table:number-columns-spanned="1">
                    <text:p text:style-name="table_al">Besluit opleggen last onder dwangsom (met uitzondering van artikel 13b Opium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able:table-cell table:style-name="cell_frame_all" table:number-rows-spanned="1" table:number-columns-spanned="1">
                    <text:p text:style-name="table_al">Opheffen, opschorten, verminderen dwangsom (met uitzondering van Veiligheid &amp; Leefbaarhei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eiligheid en Leefbaarheid</text:span>
                    </text:p>
                  </table:table-cell>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able:table-cell table:style-name="cell_frame_all" table:number-rows-spanned="1" table:number-columns-spanned="1">
                    <text:p text:style-name="table_al">Principebeslissing omtrent de aanvaardbaarheid voor de fysieke leefomgeving van een nog niet d.m.v. een aanvraag om omgevingsvergunning kenbaargemaakt initiatief.</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eiligheid en Leefbaarheid</text:span>
                    </text:p>
                  </table:table-cell>
                  <table:table-cell table:style-name="cell_frame_all" table:number-rows-spanned="1" table:number-columns-spanned="1">
                    <text:p text:style-name="table_al">
                      <text:span text:style-name="nadrukvet">Besluit bouwwerken leefomgeving</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ext:p text:style-name="table_al">Stellen van maatwerkvoorschriften bij gebruik van bouwwerken, art. 6.5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able:table-cell table:style-name="cell_frame_all" table:number-rows-spanned="1" table:number-columns-spanned="1">
                    <text:p text:style-name="table_al">Stellen van maatwerkvoorschriften bij bouw­ en sloopwerkzaamheden, art. 7.5 en 7.14 Besluit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ext:p text:style-name="table_al">Verzoeken tot overleggen opgaven van aard en hoeveelheid vrijgekomen afvalstoffen en afvoerbestemming, art. 7.12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ext:p text:style-name="table_al">Beslissen op verzoek om ontheffing van tijden, dagwaarden en maximale blootstellingsduur bedrijfsmatige bouw­ ofsloopwerkzaamheden, art. 7.17 en 7.39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ext:p text:style-name="table_al">Beslissen op verzoekom ontheffing van maximale trilling sterkte, art. 7.18 en 7.38 Besluit bouwwerken leefomgeving. Bbl.</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eiligheid en Leefbaarheid</text:span>
                    </text:p>
                  </table:table-cell>
                  <table:table-cell table:style-name="cell_frame_all" table:number-rows-spanned="1" table:number-columns-spanned="1">
                    <text:p text:style-name="table_al">
                      <text:span text:style-name="nadrukvet">Hoofdstuk III Woningwet (Bijzondere bepaling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able:table-cell table:style-name="cell_frame_all" table:number-rows-spanned="1" table:number-columns-spanned="1">
                    <text:p text:style-name="table_al">Stellen van maatwerkvoorschriften bij bestaande bouw, art. 3.7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eiligheid en Leefbaarheid</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ext:p text:style-name="table_al">Beslissen op aanvraag omgevingsvergunning voor één activiteit, art. 5.8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able:table-cell table:style-name="cell_frame_all" table:number-rows-spanned="1" table:number-columns-spanned="1">
                    <text:p text:style-name="table_al">Bepalen dat omgevingsvergunning alleengeldt voor degeneaan wie zij is verleend, als de persoon van vergunninghouder van belang is voor de toepassing van de regels over verlenen of weigeren omgevingsvergunning, art. 5.37, lid 3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able:table-cell table:style-name="cell_frame_all" table:number-rows-spanned="1" table:number-columns-spanned="1">
                    <text:p text:style-name="table_al">Wijzigen voorschriften van de omgevingsvergunning indien verplicht (art. 5.39 Omgevingswet), indien bevoegd (art. 5.40 Omgevingswet) en op verzoek van instemmingsorgaan (art. 5.41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able:table-cell table:style-name="cell_frame_all" table:number-rows-spanned="1" table:number-columns-spanned="1">
                    <text:p text:style-name="table_al">Intrekken omgevingsvergunning indien verplicht (art. 5.39 Omgevingswet), indien bevoegd (art. 5.40 Omgevingswet) en op verzoek van instemmingsorgaan (art.5.41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ext:p text:style-name="table_al">Verlengen beslistermijn aanvraagomgevingsvergunning, art. 16.64,lid 2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able:table-cell table:style-name="cell_frame_all" table:number-rows-spanned="1" table:number-columns-spanned="1">
                    <text:p text:style-name="table_al">Intrekken begunstigende beschikking, art. 18.10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able:table-cell table:style-name="cell_frame_all" table:number-rows-spanned="1" table:number-columns-spanned="1">
                    <text:p text:style-name="table_al">Bepalen dag van inwerkingtreding omgevingsvergunning, art. 16.79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ext:p text:style-name="table_al">Van toepassing verklaren van afdeling 3.4 Algemene wet bestuursrecht, art.16.65, lid 4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ext:p text:style-name="table_al">Verlengen geldigheidstermijn omgevingsvergunning, art. 10.23 Omgevings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eiligheid en Leefbaarheid</text:span>
                    </text:p>
                  </table:table-cell>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ext:p text:style-name="table_al">Opleggen verplichting tot herbeplanting (artikel 10 Bomenverordening gemeente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ext:p text:style-name="table_al">Beslissen op aanvraag om vergunning voor handelsreclame op of aan een onroerende zaak, art. 3.1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able:table-cell table:style-name="cell_frame_all" table:number-rows-spanned="1" table:number-columns-spanned="1">
                    <text:p text:style-name="table_al">Blijk gevenvan bezwaar tegenkennisgeving, art. 3.1,lid 4, onderb,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ext:p text:style-name="table_al">Aanschrijving tot treffen van maatregelen ter voorkoming, opheffing of beperking van hinder, art. 3.1, lid 10,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ext:p text:style-name="table_al">Beslissen op aanvraag om vergunning als bedoeld in artikel 15 Leegstandwet (vergunning t.b.v. eigenaar tot aangaan huurovereenkomst, waarbij een aantal huurbeschermingsbepalingen buiten toepassing blijf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able:table-cell table:style-name="cell_frame_all" table:number-rows-spanned="1" table:number-columns-spanned="1">
                    <text:p text:style-name="table_al">Wijzigen aanvraagformulier ligplaatsvergunning ex artikel 3 Woonschepenverordening Zuid­Willemsvaart 201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Beslissen op aanvraagom ligplaatsvergunning, art. 2 Woonschepenverordening Zuid­Willemsvaart.</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able:table-cell table:style-name="cell_frame_all" table:number-rows-spanned="1" table:number-columns-spanned="1">
                    <text:p text:style-name="table_al">Beslissen op verzoekom ontheffing maximale breedtemaat, art. 6 Woonschepenverordening Zuid­Willemsvaart.</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ext:p text:style-name="table_al">Intrekken van ligplaatsvergunning, art. 10 Woonschepenverordening Zuid­Willemsvaar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1">
                    <text:p text:style-name="table_al">296</text:p>
                  </table:table-cell>
                  <table:table-cell table:style-name="cell_frame_all" table:number-rows-spanned="1" table:number-columns-spanned="1"/>
                  <table:table-cell table:style-name="cell_frame_all" table:number-rows-spanned="1" table:number-columns-spanned="1">
                    <text:p text:style-name="table_al">Geven van aanwijzingen bij het innemen van een ligplaats en het uitvoeren van werkzaamheden aan of nabijde ligplaats op grond van de Woonschepenverordening Zuid­Willemsvaart 2019.</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able:table-cell table:style-name="cell_frame_all" table:number-rows-spanned="1" table:number-columns-spanned="1">
                    <text:p text:style-name="table_al">Beslissen op aanvraag om vergunning voor ter beschikking stellen van consumentenvuurwerk, art. 2.74 APV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able:table-cell table:style-name="cell_frame_all" table:number-rows-spanned="1" table:number-columns-spanned="1">
                    <text:p text:style-name="table_al">Besluiten tot (intrekking van) aanstelling van verkeersregelaars (artikel 56 BAB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ext:p text:style-name="table_al">Geven van schriftelijke aanwijzing ingevolge artikel58k, lid 2 alsmede artikel 58l, lid 2, Wet publieke gezondhei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Openbaar maken van het opleggen van bestuurlijke boetes i.v.m. handelen in strijd met de regelsvan goed verhuurderschap, artikel 20, lid 1, Wet goedverhuurderschap</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eiligheid en Leefbaarheid</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able:table-cell table:style-name="cell_frame_all" table:number-rows-spanned="1" table:number-columns-spanned="1">
                    <text:p text:style-name="table_al">Beslissen op aanvraag vergunning op grond van de Parkeerverordening 2022.</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tijdelijke parkeervergunning door</text:p>
                    <text:p text:style-name="table_al">medewerker GemeenteLoket.</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able:table-cell table:style-name="cell_frame_all" table:number-rows-spanned="1" table:number-columns-spanned="1">
                    <text:p text:style-name="table_al">Intrekken verleende vergunning op grond van de Parkeerverordening 2022.</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able:table-cell table:style-name="cell_frame_all" table:number-rows-spanned="1" table:number-columns-spanned="1">
                    <text:p text:style-name="table_al">Beslissen op aanvraag gehandicaptenparkeerkaart op grond van de Regeling gehandicaptenparkeerkaar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able:table-cell table:style-name="cell_frame_all" table:number-rows-spanned="1" table:number-columns-spanned="1">
                    <text:p text:style-name="table_al">Beslissen op aanvraag aanleggehandicaptenparkeerplaat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able:table-cell table:style-name="cell_frame_all" table:number-rows-spanned="1" table:number-columns-spanned="1">
                    <text:p text:style-name="table_al">Beslissen op aanvraag van ontheffing van verkeersregels en verkeerstekens zoals vastgelegd in artikel 87 RVV 199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tijdelijke ontheffing door medewerker GemeenteLoket.</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ext:p text:style-name="table_al">Beslissen op aanvraag ontheffing verbod plaatsen enig voorwerp, niet zijnde een motorvoertuig, op parkeerapparatuurplaats, combiparkeerplaats, vergunninghouderplaats, gehandicaptenparkeerplaats of E­laad­parkeerplaats op grond van artikel 15 van de Parkeerverordening 2022.</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ext:p text:style-name="table_al">Beslissen op aanvraag om ontheffing van verbod parkeren met reclamevoertuig, art. 4.7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able:table-cell table:style-name="cell_frame_all" table:number-rows-spanned="1" table:number-columns-spanned="1">
                    <text:p text:style-name="table_al">Aanwijzen sectoren alleen bestemd voor parkeren vergunninghouders, vaststellen tijdstippen parkeren vergunninghouders en vaststellen maximum aantal vergunninghouders per aangewezen gebied (artikel 2, lid 1 Parkeerverordening 2022).</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ext:p text:style-name="table_al">Aanwijzen plaats waar, tijdstip en wijze waaroptegen betaling van belasting als bedoeld in artikel 19 onderdeel a 'Verordening Parkeerregulering en parkeerbelastingen 2021' mag worden geparkeerd (artikel 26 Parkeerverordening 2022).</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Ingebruikgeving OpenbareRuimte</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ext:p text:style-name="table_al">Beslissen op aanvraag om vergunning vooroptocht, art. 2.2 APV Maastricht.</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Beslissen op aanvraag om ontheffing van verbod aanbieden e.d. van geschreven of gedrukte stukken of afbeeldingen, art. 2.4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ext:p text:style-name="table_al">Beslissen op aanvraag om vergunning voor vertoning voor publiek, art. 2.5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ontheffing Geluidhinderverordening Maastricht 2016 door GemeenteLoket.</text:p>
                    <text:p text:style-name="table_al">Bevoegdheid burgemeester.</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able:table-cell table:style-name="cell_frame_all" table:number-rows-spanned="1" table:number-columns-spanned="1">
                    <text:p text:style-name="table_al">Beslissen op aanvraag om vergunning voor een feestof wedstrijd, art. 2.5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ext:p text:style-name="table_al">Beslissen op aanvraag vergunning als genoemd in Beleidsregels toeristisch recreatief vervoer Maastricht 2017, art. 2.6 APV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ext:p text:style-name="table_al">Beslissen op aanvraag ontheffing van verbodop te treden als straatartiest e.d.,art. 2.7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able:table-cell table:style-name="cell_frame_all" table:number-rows-spanned="1" table:number-columns-spanned="1">
                    <text:p text:style-name="table_al">Beslissen op aanvraag om vergunning voor gebruik weg anders dan publieke functie daarvan,art. 2.1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able:table-cell table:style-name="cell_frame_all" table:number-rows-spanned="1" table:number-columns-spanned="1">
                    <text:p text:style-name="table_al">Beslissen op aanvraag evenementenvergunning, art. 9 en 17 Evenementenverordening Maastricht 2023.</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ext:p text:style-name="table_al">Wijzigen of intrekken evenementenvergunning, art. 14 en 22 Evenementenverordening Maastricht 2023.</text:p>
                  </table:table-cell>
                  <table:table-cell table:style-name="cell_frame_all" table:number-rows-spanned="1" table:number-columns-spanned="1">
                    <text:p text:style-name="table_al">Wijzigen: Teammanager</text:p>
                    <text:p text:style-name="table_al">Intrekk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ext:p text:style-name="table_al">Evenement of gebeurtenis verbieden of stilleggen, art. 27 en 28 Evenementenverordening Maastricht 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ext:p text:style-name="table_al">Tussentijds, al dan niet periodiek, aanpassen van vastgesteld jaarprogramma, art. 35 Evenementenverordening 2023.</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Wijzigen van door burgemeester vastgestelde aanvraagformulieren op grond van de Evenementenverordening Maastricht 2023.</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ext:p text:style-name="table_al">Opleggen van aanlijngebod of aanlijn­ en muilkorfgebod, art.2.62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Beslissen op aanvragen inzake verkeersmaatregelen en wegafzettingen in combinatie met het plaatsen van een voorwerp op de openbare weg, voor ten hoogste de duur van 4 maanden op grond van de Wegenverkeer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Beslissen op aanvraag vergunning voor het openbaar inzamelen van geld of goederen, art.5.1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able:table-cell table:style-name="cell_frame_all" table:number-rows-spanned="1" table:number-columns-spanned="1">
                    <text:p text:style-name="table_al">Beslissen op aanvraag vergunning voor venten,art. 5.2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able:table-cell table:style-name="cell_frame_all" table:number-rows-spanned="1" table:number-columns-spanned="1">
                    <text:p text:style-name="table_al">Beslissen op aanvraag vergunning voor standplaats, art. 5.3 APV Maastricht en 6.1 Verordening fysieke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able:table-cell table:style-name="cell_frame_all" table:number-rows-spanned="1" table:number-columns-spanned="1">
                    <text:p text:style-name="table_al">Intrekken dan wel wijzigen ontheffing ex artikel 4 van de Verordening Winkeltijden Maastricht 2015 (VWT 201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ext:p text:style-name="table_al">Beslissen op aanvraag om ontheffing (zon­en feestdagen) op grond van artikel 5, lid 5 VWT 201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ext:p text:style-name="table_al">Beslissen op aanvraag om ontheffing t.b.v.openstelling avondwinkel op grond van artikel 6 VWT 2015..</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text:p>
                    <text:p text:style-name="table_al">(artikel 171 Gemeentewet).</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able:table-cell table:style-name="cell_frame_all" table:number-rows-spanned="1" table:number-columns-spanned="1">
                    <text:p text:style-name="table_al">Beslissen op aanvraag om ontheffing t.b.v. incidentele nachtverkoop op grond van artikel 7, lid 1 VWT 201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ext:p text:style-name="table_al">Beslissen op aanvraag om vergunning voor het houdenvan een loterij op grond van artikel3 Wet op de kansspel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1">
                    <text:p text:style-name="table_al">Reageren (akkoord/niet akkoord/onder voorschriften) op melding kienactiviteit op grond van artikel 7c Wet op de kansspelen), inclusief controleren en waarmerken kienlijs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ext:p text:style-name="table_al">Beslissen op aanvraag ontheffing artikel 35 Alcohol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ext:p text:style-name="table_al">Beslissen op aanvraag om ontheffing voor recreatief nachtverblijf buiten kampeerterreinen, art.4.4 APV Maastricht en 3.2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ext:p text:style-name="table_al">Voeren van overleg en reageren op melding m.b.t.(aanvraag om) ontheffing als bedoeld in artikel 8a.51Wet luchtvaart jo. artikel 35 Regeling veilig gebruik luchthavens en andere terrein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336</text:p>
                  </table:table-cell>
                  <table:table-cell table:style-name="cell_frame_all" table:number-rows-spanned="1" table:number-columns-spanned="1"/>
                  <table:table-cell table:style-name="cell_frame_all" table:number-rows-spanned="1" table:number-columns-spanned="1">
                    <text:p text:style-name="table_al">Afgeven van verklaring van geen bedenkingen voor het meevoeren van wapen tijdensoptochten, art. 31 Regeling wapensen muniti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able:table-cell table:style-name="cell_frame_all" table:number-rows-spanned="1" table:number-columns-spanned="1">
                    <text:p text:style-name="table_al">Toewijzing opengevallen plaats aan een ander, art.5, lid 4, VerhuurvoorwaardenSint Servaaskermis Maastricht 2023.</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able:table-cell table:style-name="cell_frame_all" table:number-rows-spanned="1" table:number-columns-spanned="1">
                    <text:p text:style-name="table_al">Vaststellenvergoeding servicekosten voorzieningen, art. 7, lid 3 VerhuurvoorwaardenSint Servaaskermis Maastricht 2023.</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Innen promotiebijdrage, art. 8,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Toestemming om attractie dichtte houden, art.9, lid 2 Verhuurvoorwaarden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able:table-cell table:style-name="cell_frame_all" table:number-rows-spanned="1" table:number-columns-spanned="1">
                    <text:p text:style-name="table_al">Toestemming voor afstandof overdracht huur of gunningaan derde of ruilen/verwisselen standplaats, art. 10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able:table-cell table:style-name="cell_frame_all" table:number-rows-spanned="1" table:number-columns-spanned="1">
                    <text:p text:style-name="table_al">Toestemmingen m.b.t. opbouwen en afbreken, art. 11 Verhuurvoorwaarden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able:table-cell table:style-name="cell_frame_all" table:number-rows-spanned="1" table:number-columns-spanned="1">
                    <text:p text:style-name="table_al">Aanwijzing bij plaatsen woonunits, art. 12,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text:p>
                    <text:p text:style-name="table_al">(artikel 171 Gemeentewet)</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able:table-cell table:style-name="cell_frame_all" table:number-rows-spanned="1" table:number-columns-spanned="1">
                    <text:p text:style-name="table_al">Laten plaatsvinden opstellingskeuring art. 13, lid 1 Verhuurvoorwaarden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able:table-cell table:style-name="cell_frame_all" table:number-rows-spanned="1" table:number-columns-spanned="1">
                    <text:p text:style-name="table_al">Terugbetalen huursomof gedeelte daarvanaan exploitant indienstandplaats nog aan een anderkan worden vergund, art. 15, lid 3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able:table-cell table:style-name="cell_frame_all" table:number-rows-spanned="1" table:number-columns-spanned="1">
                    <text:p text:style-name="table_al">Wijzigen maximaal toegestane geluidsniveau ter voorkoming van hinder, art. 16, lid 3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able:table-cell table:style-name="cell_frame_all" table:number-rows-spanned="1" table:number-columns-spanned="1">
                    <text:p text:style-name="table_al">Verplichten gebruik geluidsbegrenzers, art. 16, lid 8 Verhuurvoorwaarden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ext:p text:style-name="table_al">Beslissen in geval van twijfel bij verboden prijzen, art. 17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text:p>
                    <text:p text:style-name="table_al">(artikel 171 Gemeentewet)</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able:table-cell table:style-name="cell_frame_all" table:number-rows-spanned="1" table:number-columns-spanned="1">
                    <text:p text:style-name="table_al">Toestemmingom diesel­, benzine­ of andere motorenals energievoorziening te gebruiken, art. 18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ext:p text:style-name="table_al">Weigeren standplaats voor attracties die niet deugdelijk zijn of waarvan de deugdelijkheid niet kan wordenaangetoond, art. 21,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amp;W (geen mandatering)</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able:table-cell table:style-name="cell_frame_all" table:number-rows-spanned="1" table:number-columns-spanned="1">
                    <text:p text:style-name="table_al">(Tijdelijk) sluiten van attracties in geval van ongeval, risicovan ongeval of extreme weersomstandigheden, art. 27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able:table-cell table:style-name="cell_frame_all" table:number-rows-spanned="1" table:number-columns-spanned="1">
                    <text:p text:style-name="table_al">Toestemming voor het verwijderen of aantasten van takken, bomen, struiken of groenvoorzieningen, art.28,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able:table-cell table:style-name="cell_frame_all" table:number-rows-spanned="1" table:number-columns-spanned="1">
                    <text:p text:style-name="table_al">Ontbinding van de gunningsovereenkomst, art. 30,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text:p>
                    <text:p text:style-name="table_al">(artikel 171 Gemeentewet)</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able:table-cell table:style-name="cell_frame_all" table:number-rows-spanned="1" table:number-columns-spanned="1">
                    <text:p text:style-name="table_al">Opleggen volgende maatregelen: boete; sluiting attractie; verwijdering attractie of ontruimen kermisterrein; uitsluiten standplaats voor toekomst, art. 30, lid 3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Verordening ex artikel 2.21 Activiteitenbesluit milieubeheer</text:span>
                    </text:p>
                    <text:p text:style-name="table_al">
                      <text:span text:style-name="nadrukvet">Maastrich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ext:p text:style-name="table_al">Aanwijzen collectieve festiviteitsdagen op grond van artikel 3.</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Marktverordening Maastricht 2009; Marktreglementen Maastricht</text:span>
                    </text:p>
                    <text:p text:style-name="table_al">
                      <text:span text:style-name="nadrukvet">en Sanctiebeleid marktenMaastrich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able:table-cell table:style-name="cell_frame_all" table:number-rows-spanned="1" table:number-columns-spanned="1">
                    <text:p text:style-name="table_al">Beslissen op aanvraag om standplaatsvergunning: vaste standplaat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able:table-cell table:style-name="cell_frame_all" table:number-rows-spanned="1" table:number-columns-spanned="1">
                    <text:p text:style-name="table_al">Beslissen op aanvraag om standplaatsvergunning: tijdelijke marktstandplaats of standwerkerplaats.</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able:table-cell table:style-name="cell_frame_all" table:number-rows-spanned="1" table:number-columns-spanned="1">
                    <text:p text:style-name="table_al">Intrekken vaste marktstandplaatsvergunning als bedoeld in artikel 6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able:table-cell table:style-name="cell_frame_all" table:number-rows-spanned="1" table:number-columns-spanned="1">
                    <text:p text:style-name="table_al">Schorsen vaste marktstandplaatsvergunning voor ten hoogste vier achtereenvolgende marktdagen of intrekken vaste standplaatsvergunning (artikel 8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ext:p text:style-name="table_al">Uitsluiten meeloper of standwerker voor ten hoogstezes marktdagen (artikel 9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able:table-cell table:style-name="cell_frame_all" table:number-rows-spanned="1" table:number-columns-spanned="1">
                    <text:p text:style-name="table_al">Opleggen last aan vergunninghouder tot onmiddellijke verwijdering van de markt (artikel 10 Marktverordening Maastricht 2009).</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able:table-cell table:style-name="cell_frame_all" table:number-rows-spanned="1" table:number-columns-spanned="1">
                    <text:p text:style-name="table_al">Verplichtenvergunninghouder tot treffenmaatregelen de markt op te stellen of in te richten.</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able:table-cell table:style-name="cell_frame_all" table:number-rows-spanned="1" table:number-columns-spanned="1">
                    <text:p text:style-name="table_al">Besluiten tot niet laten aanvangen of onmiddellijk beëindigen mark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able:table-cell table:style-name="cell_frame_all" table:number-rows-spanned="1" table:number-columns-spanned="1">
                    <text:p text:style-name="table_al">Besluiten de markt af te gelasten of te verplaatsen wegens een evenemen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able:table-cell table:style-name="cell_frame_all" table:number-rows-spanned="1" table:number-columns-spanned="1">
                    <text:p text:style-name="table_al">Toestaan afwijking afmetingen standplaats.</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able:table-cell table:style-name="cell_frame_all" table:number-rows-spanned="1" table:number-columns-spanned="1">
                    <text:p text:style-name="table_al">Aanwijzen vaste standplaats antiek­ en curiosamarkt en brocante mark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able:table-cell table:style-name="cell_frame_all" table:number-rows-spanned="1" table:number-columns-spanned="1">
                    <text:p text:style-name="table_al">Toestemming gebruik eigen materiaal.</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able:table-cell table:style-name="cell_frame_all" table:number-rows-spanned="1" table:number-columns-spanned="1">
                    <text:p text:style-name="table_al">Inschrijven/doorhalen van inschrijving op anciëniteitslijs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able:table-cell table:style-name="cell_frame_all" table:number-rows-spanned="1" table:number-columns-spanned="1">
                    <text:p text:style-name="table_al">Inschrijven/doorhalen van inschrijving op sollicitantenlijs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ext:p text:style-name="table_al">Overschrijven vaste standplaatsvergunn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able:table-cell table:style-name="cell_frame_all" table:number-rows-spanned="1" table:number-columns-spanned="1">
                    <text:p text:style-name="table_al">Beslissen op verzoek tot aanwijzen vervanger.</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able:table-cell table:style-name="cell_frame_all" table:number-rows-spanned="1" table:number-columns-spanned="1">
                    <text:p text:style-name="table_al">Volledige uitsluiting van lot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able:table-cell table:style-name="cell_frame_all" table:number-rows-spanned="1" table:number-columns-spanned="1">
                    <text:p text:style-name="table_al">Overige sancties als vermeld in het sanctiebeleid markten Maastrich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able:table-cell table:style-name="cell_frame_all" table:number-rows-spanned="1" table:number-columns-spanned="1">
                    <text:p text:style-name="table_al">Bepalen dat revisievergunning is vereist en inrichting houder hiertoe aanschrijv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able:table-cell table:style-name="cell_frame_all" table:number-rows-spanned="1" table:number-columns-spanned="1">
                    <text:p text:style-name="table_al">Bekendmaking/mededeling/terinzagelegging besluitals bedoeld in artikel 3:4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able:table-cell table:style-name="cell_frame_all" table:number-rows-spanned="1" table:number-columns-spanned="1">
                    <text:p text:style-name="table_al">Schriftelijk afhandelen van milieuklach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able:table-cell table:style-name="cell_frame_all" table:number-rows-spanned="1" table:number-columns-spanned="1">
                    <text:p text:style-name="table_al">Uitvoering Geluidhinderverordening gemeenteMaastricht 2016:</text:p>
                    <text:list text:style-name="id1-3-2-2-1-10-1-6-45-3-2">
                      <text:list-item text:style-override="id1-3-2-2-1-10-1-6-45-3-2-1">
                        <text:number>-</text:number>
                        <text:p text:style-name="table_al">a. Beslissing tot verlenen ontheffing;</text:p>
                        <text:p text:style-name="table_al">b. Beslissing tot wijzigen ontheffing;</text:p>
                      </text:list-item>
                      <text:list-item text:style-override="id1-3-2-2-1-10-1-6-45-3-2-2">
                        <text:number>-</text:number>
                        <text:p text:style-name="table_al">c. Beslissing tot weigeren of intrekken ontheffing.</text:p>
                      </text:list-item>
                    </text:list>
                  </table:table-cell>
                  <table:table-cell table:style-name="cell_frame_all" table:number-rows-spanned="1" table:number-columns-spanned="1">
                    <text:p text:style-name="table_al">Verlenen en wijzigen: medewerker</text:p>
                    <text:p text:style-name="table_al">Weigeren en intrekken: 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Horeca/kansspel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able:table-cell table:style-name="cell_frame_all" table:number-rows-spanned="1" table:number-columns-spanned="1">
                    <text:p text:style-name="table_al">Beslissen op aanvraag voor exploitatievergunning speelautomatenhal ingevolge artikel 2 Verordening speelautomatenhallen en speelautomaten Maastricht 2001.</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able:table-cell table:style-name="cell_frame_all" table:number-rows-spanned="1" table:number-columns-spanned="1">
                    <text:p text:style-name="table_al">Doen van mededeling, houdende voornemen tot weigering van een exploitatievergunning t.b.v. een speelautomatenhal als bedoeld in artikel 2 Verordening speelautomatenhallen en speelautomaten Maastricht 2001.</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cell_frame_all" table:number-rows-spanned="1" table:number-columns-spanned="1">
                    <text:p text:style-name="table_al">380</text:p>
                  </table:table-cell>
                  <table:table-cell table:style-name="cell_frame_all" table:number-rows-spanned="1" table:number-columns-spanned="1"/>
                  <table:table-cell table:style-name="cell_frame_all" table:number-rows-spanned="1" table:number-columns-spanned="1">
                    <text:p text:style-name="table_al">Doen van mededeling dat vergunning t.b.v. exploitatie speelautomatenhal ingevolge artikel 10, lid 2, Verordening speelautomatenhallen en speelautomaten Maastricht is vervall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able:table-cell table:style-name="cell_frame_all" table:number-rows-spanned="1" table:number-columns-spanned="1">
                    <text:p text:style-name="table_al">Beslissen op aanvraagom aanwezigheidsvergunning ingevolge artikel 30b Wet op de kanssp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able:table-cell table:style-name="cell_frame_all" table:number-rows-spanned="1" table:number-columns-spanned="1">
                    <text:p text:style-name="table_al">Opvragen justitiële gegevens in het kader van de Alcohol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able:table-cell table:style-name="cell_frame_all" table:number-rows-spanned="1" table:number-columns-spanned="1">
                    <text:p text:style-name="table_al">Verlenen vergunning als bedoeld in artikel 3 Alcoholwet.</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able:table-cell table:style-name="cell_frame_all" table:number-rows-spanned="1" table:number-columns-spanned="1">
                    <text:p text:style-name="table_al">Intrekken vergunning als bedoeld in artikel 3 Alcoholwet op verzoek van vergunninghoud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able:table-cell table:style-name="cell_frame_all" table:number-rows-spanned="1" table:number-columns-spanned="1">
                    <text:p text:style-name="table_al">Beslissen op aanvraag tot wijziging van het aanhangsel, art. 30a</text:p>
                  </table:table-cell>
                  <table:table-cell table:style-name="cell_frame_all" table:number-rows-spanned="1" table:number-columns-spanned="1">
                    <text:p text:style-name="table_al">Verlenen: 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able:table-cell table:style-name="cell_frame_all" table:number-rows-spanned="1" table:number-columns-spanned="1">
                    <text:p text:style-name="table_al">Beslissen op aanvraag ontheffing op grondvan Drank­ en</text:p>
                  </table:table-cell>
                  <table:table-cell table:style-name="cell_frame_all" table:number-rows-spanned="1" table:number-columns-spanned="1">
                    <text:p text:style-name="table_al">Verlenen: 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able:table-cell table:style-name="cell_frame_all" table:number-rows-spanned="1" table:number-columns-spanned="1">
                    <text:p text:style-name="table_al">Beslissen op aanvraag voor exploitatievergunning drogehoreca (niet</text:p>
                  </table:table-cell>
                  <table:table-cell table:style-name="cell_frame_all" table:number-rows-spanned="1" table:number-columns-spanned="1">
                    <text:p text:style-name="table_al">Verlenen: 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able:table-cell table:style-name="cell_frame_all" table:number-rows-spanned="1" table:number-columns-spanned="1">
                    <text:p text:style-name="table_al">Doen van mededeling dat vergunning als bedoeld in artikel 3 Alcoholwet ingevolge artikel33 Alcoholwet is vervall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able:table-cell table:style-name="cell_frame_all" table:number-rows-spanned="1" table:number-columns-spanned="1">
                    <text:p text:style-name="table_al">Beslissen op aanvraag voor exploitatievergunning droge horeca (niet zijnde coffeeshop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able:table-cell table:style-name="cell_frame_all" table:number-rows-spanned="1" table:number-columns-spanned="1">
                    <text:p text:style-name="table_al">Indienen adviesaanvrage bij Landelijk BureauBib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finitie volgens 'Regeling budgethouderschapgemeente Maastricht 2023', datum</text:p>
                    <text:p text:style-name="table_al">bekendmaking 13 januari 2023</text:p>
                    <text:p text:style-name="table_al">(overheid.nl).</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APV</text:span>
                      <text:span text:style-name="nadrukvet">divers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able:table-cell table:style-name="cell_frame_all" table:number-rows-spanned="1" table:number-columns-spanned="1">
                    <text:p text:style-name="table_al">Opvragen politionele gegevens in het kader van de exploitatievergunning als bedoeld in hoofdstuk 2 en hoofdstuk 3 van de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able:table-cell table:style-name="cell_frame_all" table:number-rows-spanned="1" table:number-columns-spanned="1">
                    <text:p text:style-name="table_al">Beslissen op verzoekbeheerder bijschrijven op aanhangsel bij vergunning, art.2.21 en 2.40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able:table-cell table:style-name="cell_frame_all" table:number-rows-spanned="1" table:number-columns-spanned="1">
                    <text:p text:style-name="table_al">Beslissen op verzoek ontheffing sluitingsuur, art. 2.22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able:table-cell table:style-name="cell_frame_all" table:number-rows-spanned="1" table:number-columns-spanned="1">
                    <text:p text:style-name="table_al">Intrekken exploitatievergunning ingevolge artikel 1.6 APV op verzoek vergunninghoud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able:table-cell table:style-name="cell_frame_all" table:number-rows-spanned="1" table:number-columns-spanned="1">
                    <text:p text:style-name="table_al">Beslissen op verzoekontheffing verbod betredengesloten woning of lokaal, art. 2.45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able:table-cell table:style-name="cell_frame_all" table:number-rows-spanned="1" table:number-columns-spanned="1">
                    <text:p text:style-name="table_al">Beslissen op verzoek om ontheffing van verplichtingen verkoopregister, art. 2.70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able:table-cell table:style-name="cell_frame_all" table:number-rows-spanned="1" table:number-columns-spanned="1">
                    <text:p text:style-name="table_al">Besluit opleggen last onder dwangsomn.a.v. overtreding art. 2.77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text:span> <text:span text:style-name="nadrukvet">openbare</text:span> <text:span text:style-name="nadrukvet">manifestaties</text:span></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able:table-cell table:style-name="cell_frame_all" table:number-rows-spanned="1" table:number-columns-spanned="1">
                    <text:p text:style-name="table_al">Doen van mededeling inzake voorschriften/beperkingen (niet zijnde verbod) als bedoeld in artikel 5 Wet openbare manifestatie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Betaald voetbal</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able:table-cell table:style-name="cell_frame_all" table:number-rows-spanned="1" table:number-columns-spanned="1">
                    <text:p text:style-name="table_al">Verlenen ontheffing termijnkennisgeving, art. 2.83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ext:p text:style-name="table_al">Invullen van het jaarlijkse cif­formulier waarin de voorwaarden voor de te spelen wedstrijden in het opvolgende seizoen worden bepaald (tegenstanders met voorwaarden en data dat niet gespeeld mag word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 politiegegevens</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able:table-cell table:style-name="cell_frame_all" table:number-rows-spanned="1" table:number-columns-spanned="1">
                    <text:p text:style-name="table_al">Opvragen politiegegevens op grond van artikel 16 Wet politiegegeven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Veiligheid en Leefbaarheid</text:span>
                    </text:p>
                  </table:table-cell>
                  <table:table-cell table:style-name="cell_frame_all" table:number-rows-spanned="1" table:number-columns-spanned="1">
                    <text:p text:style-name="table_al">
                      <text:span text:style-name="nadrukvet">Terrasverordening gemeente Maastrich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able:table-cell table:style-name="cell_frame_all" table:number-rows-spanned="1" table:number-columns-spanned="1">
                    <text:p text:style-name="table_al">Beslissen op aanvraag terrasvergunning op grond van de Terrasverordening.</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able:table-cell table:style-name="cell_frame_all" table:number-rows-spanned="1" table:number-columns-spanned="1">
                    <text:p text:style-name="table_al">Buiten behandeling latenvan een aanmelding voor plaatsing op het indelingsplan (artikel 11, lid 5, van de Terrasverorden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Diverse huisvestingsaangelegenhed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able:table-cell table:style-name="cell_frame_all" table:number-rows-spanned="1" table:number-columns-spanned="1">
                    <text:p text:style-name="table_al">Beslissen op aanvragen van de vergunning zoals bedoeld in de 'Huisvestingsverordening gemeente Maastricht 2022'.</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Stadsbeheer</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able:table-cell table:style-name="cell_frame_all" table:number-rows-spanned="1" table:number-columns-spanned="1">
                    <text:p text:style-name="table_al">Instemmingsbesluit aan derden voor het uitvoeren van kabel­ en leidingwerken ten behoeve van telecommunicatie op grond van de Wet op de Telecommunicatie.</text:p>
                  </table:table-cell>
                  <table:table-cell table:style-name="cell_frame_all" table:number-rows-spanned="1" table:number-columns-spanned="1">
                    <text:p text:style-name="table_al">Teammanage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able:table-cell table:style-name="cell_frame_all" table:number-rows-spanned="1" table:number-columns-spanned="1">
                    <text:p text:style-name="table_al">Beslissing op aanvraag van derden voor het uitvoeren van kabel en leidingwerken.</text:p>
                  </table:table-cell>
                  <table:table-cell table:style-name="cell_frame_all" table:number-rows-spanned="1" table:number-columns-spanned="1">
                    <text:p text:style-name="table_al">Teammanage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able:table-cell table:style-name="cell_frame_all" table:number-rows-spanned="1" table:number-columns-spanned="1">
                    <text:p text:style-name="table_al">Beslissen op aanvraag voor vergunning voor aanleggen, beschadigen en veranderen van een weg, art. 2.2 Verordening fysieke leefomgeving Maastricht.</text:p>
                  </table:table-cell>
                  <table:table-cell table:style-name="cell_frame_all" table:number-rows-spanned="1" table:number-columns-spanned="1">
                    <text:p text:style-name="table_al">Teammanage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able:table-cell table:style-name="cell_frame_all" table:number-rows-spanned="1" table:number-columns-spanned="1">
                    <text:p text:style-name="table_al">Beslissen op aanvraag rioolaansluiting.</text:p>
                  </table:table-cell>
                  <table:table-cell table:style-name="cell_frame_all" table:number-rows-spanned="1" table:number-columns-spanned="1">
                    <text:p text:style-name="table_al">Teammanag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able:table-cell table:style-name="cell_frame_all" table:number-rows-spanned="1" table:number-columns-spanned="1">
                    <text:p text:style-name="table_al">Beslissen op aanvragen inzake verkeersmaatregelen en wegafzettingen t.b.v. werkzaamheden in de bouw of infrastructuur voor ten hoogstede duur van 4 maanden op grond van de Wegenverkeerswet.</text:p>
                  </table:table-cell>
                  <table:table-cell table:style-name="cell_frame_all" table:number-rows-spanned="1" table:number-columns-spanned="1">
                    <text:p text:style-name="table_al">Senior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Het reguleren van het ter inzameling aanbieden van huishoudelijke afvalstoffen in bijzondere gevallen: geplande infrastructurele werken.</text:p>
                  </table:table-cell>
                  <table:table-cell table:style-name="cell_frame_all" table:number-rows-spanned="1" table:number-columns-spanned="1">
                    <text:p text:style-name="table_al">Teammanage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able:table-cell table:style-name="cell_frame_all" table:number-rows-spanned="1" table:number-columns-spanned="1">
                    <text:p text:style-name="table_al">Het invorderen van opruimingskosten in geval van onrechtmatig aanbieden van afval.</text:p>
                  </table:table-cell>
                  <table:table-cell table:style-name="cell_frame_all" table:number-rows-spanned="1" table:number-columns-spanned="1">
                    <text:p text:style-name="table_al">Teammanage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able:table-cell table:style-name="cell_frame_all" table:number-rows-spanned="1" table:number-columns-spanned="1">
                    <text:p text:style-name="table_al">Het oninbaar verklaren / afboeken vorder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able:table-cell table:style-name="cell_frame_all" table:number-rows-spanned="1" table:number-columns-spanned="1">
                    <text:p text:style-name="table_al">Beslissen op verzoekom schadevergoeding voor wat betreft schadeclaims tot € 25.000.</text:p>
                  </table:table-cell>
                  <table:table-cell table:style-name="cell_frame_all" table:number-rows-spanned="1" table:number-columns-spanned="1">
                    <text:p text:style-name="table_al">Manager of Teammanag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able:table-cell table:style-name="cell_frame_all" table:number-rows-spanned="1" table:number-columns-spanned="1">
                    <text:p text:style-name="table_al">Beslissen op aanvraag en aangaan overeenkomst Mijn Groen Maastricht</text:p>
                  </table:table-cell>
                  <table:table-cell table:style-name="cell_frame_all" table:number-rows-spanned="1" table:number-columns-spanned="1">
                    <text:p text:style-name="table_al">Teamleider Gro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Stadsbeheer</text:span>
                    </text:p>
                  </table:table-cell>
                  <table:table-cell table:style-name="cell_frame_all" table:number-rows-spanned="1" table:number-columns-spanned="1">
                    <text:p text:style-name="table_al">
                      <text:span text:style-name="nadrukvet">Afvalstoffenverordening/uitvoeringsbesluit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able:table-cell table:style-name="cell_frame_all" table:number-rows-spanned="1" table:number-columns-spanned="1">
                    <text:p text:style-name="table_al">Het aanwijzen van andere inzamelaars indien het categorieën afval betreft die reeds namens burgemeester en wethouders door derden worden ingezameld.</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text:span> <text:span text:style-name="nadrukvet">Fysiek</text:span></text:p>
                  </table:table-cell>
                  <table:table-cell table:style-name="cell_frame_all" table:number-rows-spanned="1" table:number-columns-spanned="1">
                    <text:p text:style-name="table_al">
                      <text:span text:style-name="nadrukvet">Diversehuisvestingsaangelegenhed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able:table-cell table:style-name="cell_frame_all" table:number-rows-spanned="1" table:number-columns-spanned="1">
                    <text:p text:style-name="table_al">Beslissing op aanvraag artikel3.2, lid 2 'Huisvestingsverordening gemeente Maastricht 2022'inzake ontheffing van het verbodof ingebruikgeving van een wo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able:table-cell table:style-name="cell_frame_all" table:number-rows-spanned="1" table:number-columns-spanned="1">
                    <text:p text:style-name="table_al">Het op grond van artikel 3.2.,lid 3 'Huisvestingsverordening gemeente Maastricht 2022' mogelijk verbinden van voorwaarden en voorschriften aan de ontheffing als bedoeld in artikel 3.2., lid 2.</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able:table-cell table:style-name="cell_frame_all" table:number-rows-spanned="1" table:number-columns-spanned="1">
                    <text:p text:style-name="table_al">Beslissing op aanvraag artikel 4.2, lid 1 'Huisvestingsverordening gemeente Maastricht 2022'inzake toepassing hardheidsclausule.</text:p>
                  </table:table-cell>
                  <table:table-cell table:style-name="cell_frame_all" table:number-rows-spanned="1" table:number-columns-spanned="1">
                    <text:p text:style-name="table_al">Portefeuillehouder Manager onderteken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text:span> <text:span text:style-name="nadrukvet">Fysiek</text:span></text:p>
                  </table:table-cell>
                  <table:table-cell table:style-name="cell_frame_all" table:number-rows-spanned="1" table:number-columns-spanned="1">
                    <text:p text:style-name="table_al">
                      <text:span text:style-name="nadrukvet">Cultuur, professionele en Amateurkunst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able:table-cell table:style-name="cell_frame_all" table:number-rows-spanned="1" table:number-columns-spanned="1">
                    <text:p text:style-name="table_al">Beslissen op verzoeken, brieven etc. een onderwerp van eenvoudige algemene aard betreffend en tot de portefeuille vande wethouder Cultuur of wethouder Amateurkunsten behoren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ext:p text:style-name="table_al">Jaarlijks vaststelling subsidiebedrag per lid op basisvan de subsidieverordeningvoor muziek­ en zanggezelschappen.</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able:table-cell table:style-name="cell_frame_all" table:number-rows-spanned="1" table:number-columns-spanned="1">
                    <text:p text:style-name="table_al">Ontheffingvan verplichtingen op basis van de subsidie­verordening voor muziek­ en zanggezelschapp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text:span> <text:span text:style-name="nadrukvet">Fysiek</text:span></text:p>
                  </table:table-cell>
                  <table:table-cell table:style-name="cell_frame_all" table:number-rows-spanned="1" table:number-columns-spanned="1">
                    <text:p text:style-name="table_al">
                      <text:span text:style-name="nadrukvet">Volkshuisvesting</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ext:p text:style-name="table_al">Uitvoering financiële regelingen volkshuisvesting en stadsvernieuwing, voor zover behorend tot het takenpakket van het team Won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able:table-cell table:style-name="cell_frame_all" table:number-rows-spanned="1" table:number-columns-spanned="1">
                    <text:p text:style-name="table_al">Aanvragen jaarlijkse bijdragen op grondvan de onder1 bedoelde regel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Verstrekken van betalingsopdrachten op grond van de onder1 bedoelde regel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able:table-cell table:style-name="cell_frame_all" table:number-rows-spanned="1" table:number-columns-spanned="1">
                    <text:p text:style-name="table_al">Nazorg van tot en met 1994 verleende gemeentegaranties t.b.v. verkrijgen van door eigenaar te bewonen won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able:table-cell table:style-name="cell_frame_all" table:number-rows-spanned="1" table:number-columns-spanned="1">
                    <text:p text:style-name="table_al">Aangelegenheden met betrekking tot financiën inzake woningcorporaties alsmede niet­toegelaten instellingen (NWI) (o.a. borgstelling, aantrekken l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able:table-cell table:style-name="cell_frame_all" table:number-rows-spanned="1" table:number-columns-spanned="1">
                    <text:p text:style-name="table_al">Afgeven van gemeentegaranties in kader van samenwerkingsovereenkomst met Stichting Nationaal Restauratiefonds (inclusief Regeling Fun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able:table-cell table:style-name="cell_frame_all" table:number-rows-spanned="1" table:number-columns-spanned="1">
                    <text:p text:style-name="table_al">Geven van zienswijze inzakevoorgenomen fusie als bedoeld in het Besluit beheer socialehuursector.</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text:span> <text:span text:style-name="nadrukvet">Fysiek</text:span></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able:table-cell table:style-name="cell_frame_all" table:number-rows-spanned="1" table:number-columns-spanned="1">
                    <text:p text:style-name="table_al">Besluiten ingevolge Wegenverkeerswet 1994, Reglement verkeersregels en verkeerstekens 1990 en BABW (Besluit administratieve bepalingen inzake het wegverkeer), met uitzondering van ontheffingsverlening als bedoeld in artikel 149 van de Wegenverkeerswet 1994.</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ext:p text:style-name="table_al">Niet­ontvankelijk verklaren van verzoek om planschadevergoeding wegens niet (tijdig) voldoen wettelijk drempelbedr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able:table-cell table:style-name="cell_frame_all" table:number-rows-spanned="1" table:number-columns-spanned="1">
                    <text:p text:style-name="table_al">Vragen van een secondopinion verzoek in procedure van verzoek om planschad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able:table-cell table:style-name="cell_frame_all" table:number-rows-spanned="1" table:number-columns-spanned="1">
                    <text:p text:style-name="table_al">Aangaan planschadevergoedings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 171 Gemeentewet). Zie mandaten algemeen.</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able:table-cell table:style-name="cell_frame_all" table:number-rows-spanned="1" table:number-columns-spanned="1">
                    <text:p text:style-name="table_al">Aanschrijving archeologisch onderzoek.</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able:table-cell table:style-name="cell_frame_all" table:number-rows-spanned="1" table:number-columns-spanned="1">
                    <text:p text:style-name="table_al">Beoordelen of de archeologische waarde van een terrein in een rapport in voldoende mate is vastgestel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able:table-cell table:style-name="cell_frame_all" table:number-rows-spanned="1" table:number-columns-spanned="1">
                    <text:p text:style-name="table_al">Vaststellen van een programma van eisen als bedoeld in artikel 5 van de Erfgoedverorde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enior­archeoloog ondertekent conform kwaliteitsnorm Nederlandse Archeologie</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able:table-cell table:style-name="cell_frame_all" table:number-rows-spanned="1" table:number-columns-spanned="1">
                    <text:p text:style-name="table_al">Beslissen omtrent goedkeuring van een plan van aanpakals bedoeld in artikel 7 van de Erfgoedverorde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enior­archeoloog ondertekent conform kwaliteitsnorm Nederlandse Archeologie</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able:table-cell table:style-name="cell_frame_all" table:number-rows-spanned="1" table:number-columns-spanned="1">
                    <text:p text:style-name="table_al">Verbinden van voorschriften aan een vergunning/ontheffing in het belang van de archeologische monumentenzor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able:table-cell table:style-name="cell_frame_all" table:number-rows-spanned="1" table:number-columns-spanned="1">
                    <text:p text:style-name="table_al">Vaststellen van wijzigingen in strategie en methode en andere afwijkingen van het goedgekeurde programma van eisen/ plan van aanpak tijdens archeologisch veldwerk.</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able:table-cell table:style-name="cell_frame_all" table:number-rows-spanned="1" table:number-columns-spanned="1">
                    <text:p text:style-name="table_al">Nemen van selectiebesluit in rol van bevoegd gezagzoals bedoeld in de Archeologische Monumentenzorg cyclu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ext:p text:style-name="table_al">Goedkeuren ingediende declaraties t.b.v. uitbetaling van leningen/subsidiesvia Stichting Nationaal Restauratiefond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able:table-cell table:style-name="cell_frame_all" table:number-rows-spanned="1" table:number-columns-spanned="1">
                    <text:p text:style-name="table_al">Uitvoering van de Flora­en faunawet in relatie tot de realisatie van bouwprojec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ext:p text:style-name="table_al">Uitvoering van de Natuurbeschermingswet in relatie tot de realisatie van bouwprojec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able:table-cell table:style-name="cell_frame_all" table:number-rows-spanned="1" table:number-columns-spanned="1">
                    <text:p text:style-name="table_al">Vaststelling van hogere waarden op basis van de Wet Geluidhind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able:table-cell table:style-name="cell_frame_all" table:number-rows-spanned="1" table:number-columns-spanned="1">
                    <text:p text:style-name="table_al">Beslissen op aanvraag vergunning voor uitweg, art. 2.3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able:table-cell table:style-name="cell_frame_all" table:number-rows-spanned="1" table:number-columns-spanned="1">
                    <text:p text:style-name="table_al">Beslissen op aanvraag vergunning voor uitweg, art. 2.3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able:table-cell table:style-name="cell_frame_all" table:number-rows-spanned="1" table:number-columns-spanned="1">
                    <text:p text:style-name="table_al">Aanwijzen van (brom)fietsstallingsgebieden waar een maximale onafgebroken stallingsduur van 2 weken geldt, art.4.12, lid 3, Verordening fysiekeleefomgeving Maastrich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able:table-cell table:style-name="cell_frame_all" table:number-rows-spanned="1" table:number-columns-spanned="1">
                    <text:p text:style-name="table_al">Beslissen op verzoek om subsidie als bedoeld in de nadere subsidie­regels “instandhouding van het onroerend cul­tureel erfgoed van Maastricht”..</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text:span> <text:span text:style-name="nadrukvet">Fysiek</text:span></text:p>
                  </table:table-cell>
                  <table:table-cell table:style-name="cell_frame_all" table:number-rows-spanned="1" table:number-columns-spanned="1">
                    <text:p text:style-name="table_al">
                      <text:span text:style-name="nadrukvet">Afvalstoffenverordening/uitvoeringsbesluit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able:table-cell table:style-name="cell_frame_all" table:number-rows-spanned="1" table:number-columns-spanned="1">
                    <text:p text:style-name="table_al">Het omschrijven van categorieën huishoudelijk afval indien de inzamelstructuur niet wijzig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able:table-cell table:style-name="cell_frame_all" table:number-rows-spanned="1" table:number-columns-spanned="1">
                    <text:p text:style-name="table_al">Het aanwijzen van inzamelvoorzieningen voor zover het een uitbreiding van locaties betreft(en dus niet het wijzigen van het soort inzamelvoorzi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able:table-cell table:style-name="cell_frame_all" table:number-rows-spanned="1" table:number-columns-spanned="1">
                    <text:p text:style-name="table_al">Het vaststellen van regels overde wijze van aanbieden van huishoudelijke afvalstoffen via containers of zakk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ext:p text:style-name="table_al">Het vaststellen van regels over de wijze van aanbieden van huishoudelijke afvalstoffen via een inzamelvoorziening ten behoeve van een groep percelen (verzamelcontainers).</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able:table-cell table:style-name="cell_frame_all" table:number-rows-spanned="1" table:number-columns-spanned="1">
                    <text:p text:style-name="table_al">Het reguleren van de wijze van aanbieden van huishoudelijke afvalstoffen via inzamelvoorzieningen op wijkniveau (milieuperrons).</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able:table-cell table:style-name="cell_frame_all" table:number-rows-spanned="1" table:number-columns-spanned="1">
                    <text:p text:style-name="table_al">Het vaststellen van regelsover het aanbieden van huishoudelijk afvalzonder inzamelmiddel (alleen bij huis­aan­huis­inzameling van oud papier en karto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able:table-cell table:style-name="cell_frame_all" table:number-rows-spanned="1" table:number-columns-spanned="1">
                    <text:p text:style-name="table_al">Het vaststellen van de dagenen tijden voorhet ter inzameling aanbieden van huishoudelijk afval (afvalkalende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Uitgifte bouwterreinen t.b.v. individuele woningbouw tegen door</text:span>
                    </text:p>
                    <text:p text:style-name="table_al">
                      <text:span text:style-name="nadrukvet">B&amp;Wvastgestelde grondprijz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able:table-cell table:style-name="cell_frame_all" table:number-rows-spanned="1" table:number-columns-spanned="1">
                    <text:p text:style-name="table_al">Ondertekenenen daarmee vaststellen (= besluiten tot aangaan)</text:p>
                    <text:p text:style-name="table_al">overeenkomst (= definitief uitgiftebeslui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able:table-cell table:style-name="cell_frame_all" table:number-rows-spanned="1" table:number-columns-spanned="1">
                    <text:p text:style-name="table_al">Afwijzing verzoek om uitgifte.</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astgoed</text:span>
                    </text:p>
                  </table:table-cell>
                  <table:table-cell table:style-name="cell_frame_all" table:number-rows-spanned="1" table:number-columns-spanned="1">
                    <text:p text:style-name="table_al">
                      <text:span text:style-name="nadrukvet">Uitgifte bouwterreinen t.b.v.complexmatige woningbouw</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hoofdcontract; contract kan zijn intentie­, verkoop­, erfpacht­, pps­ of projec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able:table-cell table:style-name="cell_frame_all" table:number-rows-spanned="1" table:number-columns-spanned="1">
                    <text:p text:style-name="table_al">Sluiten (= ondertekenen) uitgifte­overeenkoms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able:table-cell table:style-name="cell_frame_all" table:number-rows-spanned="1" table:number-columns-spanned="1">
                    <text:p text:style-name="table_al">Vaststelling overeenkomst (= definitief uitgifte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Uitgifte bedrijfsterreinen tegen door B&amp;Wvastgestelde grondprijz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able:table-cell table:style-name="cell_frame_all" table:number-rows-spanned="1" table:number-columns-spanned="1">
                    <text:p text:style-name="table_al">Ondertekenenen daarmee vaststellen overeenkomst (= definitief uitgiftebeslui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Uitgifte Bouwterreinen t.b.v. kantoren, hotelsen andere bijzondere</text:span>
                    </text:p>
                    <text:p text:style-name="table_al">
                      <text:span text:style-name="nadrukvet">doeleind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ext:p text:style-name="table_al">Sluiten (= ondertekenen) overeenkoms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able:table-cell table:style-name="cell_frame_all" table:number-rows-spanned="1" table:number-columns-spanned="1">
                    <text:p text:style-name="table_al">Vaststelling overeenkomst (= definitief uitgifte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Sluiten van een intentieovereenkomst of exploitatieovereenkomst / </text:span>
                      <text:span text:style-name="nadrukvet">kostenverhaalsovereenkomst ingevolge 6.4 Wet ruimtelijke ordening</text:span>
                    </text:p>
                    <text:p text:style-name="table_al">
                      <text:span text:style-name="nadrukvet">/ artikel 13.11e.v. Omgevingswe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able:table-cell table:style-name="cell_frame_all" table:number-rows-spanned="1" table:number-columns-spanned="1">
                    <text:p text:style-name="table_al">Principebesluit tot sluiten intentieovereenkomst of exploitatieovereenkomst / kostenverhaalsovereenkoms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able:table-cell table:style-name="cell_frame_all" table:number-rows-spanned="1" table:number-columns-spanned="1">
                    <text:p text:style-name="table_al">Sluiten (=ondertekenen) intentieovereenkomst of exploitatieovereenkomst / kostenverhaalsovereenkomst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able:table-cell table:style-name="cell_frame_all" table:number-rows-spanned="1" table:number-columns-spanned="1">
                    <text:p text:style-name="table_al">Vaststellingintentieovereenkomst of exploitatieovereenkomst/ kostenverhaalsovereenkoms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astgoed</text:span>
                    </text:p>
                  </table:table-cell>
                  <table:table-cell table:style-name="cell_frame_all" table:number-rows-spanned="1" table:number-columns-spanned="1">
                    <text:p text:style-name="table_al">
                      <text:span text:style-name="nadrukvet">Uitgifte groen- en reststroken, agrarische en andere grond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 opvragen advie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able:table-cell table:style-name="cell_frame_all" table:number-rows-spanned="1" table:number-columns-spanned="1">
                    <text:p text:style-name="table_al">Ondertekenen en daarmee tevens vaststellen (= besluiten tot aangaan) overeenkomst inclusief de getaxeerde grondwaarde.</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 171, tweede lid, Gemeentewet).</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able:table-cell table:style-name="cell_frame_all" table:number-rows-spanned="1" table:number-columns-spanned="1">
                    <text:p text:style-name="table_al">Besluit tot afwijzing verzoek om uitgifte, inclusief kennisgeving aan betrokken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able:table-cell table:style-name="cell_frame_all" table:number-rows-spanned="1" table:number-columns-spanned="1">
                    <text:p text:style-name="table_al">Heroverweging afwijzing na herhaald verzoek.</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astgoed</text:span>
                    </text:p>
                  </table:table-cell>
                  <table:table-cell table:style-name="cell_frame_all" table:number-rows-spanned="1" table:number-columns-spanned="1">
                    <text:p text:style-name="table_al">
                      <text:span text:style-name="nadrukvet">Sluiten van een optieovereenkoms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able:table-cell table:style-name="cell_frame_all" table:number-rows-spanned="1" table:number-columns-spanned="1">
                    <text:p text:style-name="table_al">Voorberei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able:table-cell table:style-name="cell_frame_all" table:number-rows-spanned="1" table:number-columns-spanned="1">
                    <text:p text:style-name="table_al">Ondertekenen en daarmee tevens vaststellen (=besluit tot aangaan) van optieovereenkomst binnen de kaders van het 'Protocol optievergoed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 171, tweede lid, Gemeentewet).</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able:table-cell table:style-name="cell_frame_all" table:number-rows-spanned="1" table:number-columns-spanned="1">
                    <text:p text:style-name="table_al">Afwijzing verzoektot verlenen / verlengen optiebinnen de kaders van het 'Protocol optievergoed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astgoed</text:span>
                    </text:p>
                  </table:table-cell>
                  <table:table-cell table:style-name="cell_frame_all" table:number-rows-spanned="1" table:number-columns-spanned="1">
                    <text:p text:style-name="table_al">
                      <text:span text:style-name="nadrukvet">Verkoop bebouwd onroerend goe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able:table-cell table:style-name="cell_frame_all" table:number-rows-spanned="1" table:number-columns-spanned="1">
                    <text:p text:style-name="table_al">Sluiten (= ondertekenen) overeenkoms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text:p>
                    <text:p text:style-name="table_al">(artikel 171 Gemeentewet).</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able:table-cell table:style-name="cell_frame_all" table:number-rows-spanned="1" table:number-columns-spanned="1">
                    <text:p text:style-name="table_al">Vaststelling overeenkomst (= definitief uitgifte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Aankopen van gronden en bebouwd onroerend goed inclusief</text:span>
                    </text:p>
                    <text:p text:style-name="table_al">
                      <text:span text:style-name="nadrukvet">daarmeeverband houdende handeling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Sluiten (= ondertekenen) koopovereenkoms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de burgemeester</text:p>
                    <text:p text:style-name="table_al">(artikel 171 Gemeentewet)</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able:table-cell table:style-name="cell_frame_all" table:number-rows-spanned="1" table:number-columns-spanned="1">
                    <text:p text:style-name="table_al">Vaststelling koopovereenkomst (= definitief 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ext:p text:style-name="table_al">Uitvoering/afhandeling definitief aankoop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Wet voorkeursrecht gemeenten / Voorkeursrecht hfst. 9 Omgevingswet aangelegenheden en aankoop van onroerende zak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able:table-cell table:style-name="cell_frame_all" table:number-rows-spanned="1" table:number-columns-spanned="1">
                    <text:p text:style-name="table_al">Bevestigingontvangst uitnodiging tot onderhandeling ex artikel 9.12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able:table-cell table:style-name="cell_frame_all" table:number-rows-spanned="1" table:number-columns-spanned="1">
                    <text:p text:style-name="table_al">Beginselbesluit ex artikel 9.13 Omgeving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 (art 171, tweede lid, Gemeentewet).</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able:table-cell table:style-name="cell_frame_all" table:number-rows-spanned="1" table:number-columns-spanned="1">
                    <text:p text:style-name="table_al">Verzoek van B&amp;W aan de rechterom een oordeelover de prijs te geven ex artikel 9.16Omgeving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Beslissing tot afzienvan aankoop.</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able:table-cell table:style-name="cell_frame_all" table:number-rows-spanned="1" table:number-columns-spanned="1">
                    <text:p text:style-name="table_al">Kennisgevingvan een Wvg­aanwijzingsbesluit van B&amp;W en Raad.</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able:table-cell table:style-name="cell_frame_all" table:number-rows-spanned="1" table:number-columns-spanned="1">
                    <text:p text:style-name="table_al">Ondertekenen en daarmee vaststellen (=besluiten tot aangaan) koopovereenkoms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text:p>
                    <text:p text:style-name="table_al">(artikel 171 Gemeentewet)</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able:table-cell table:style-name="cell_frame_all" table:number-rows-spanned="1" table:number-columns-spanned="1">
                    <text:p text:style-name="table_al">Uitvoering/afhandeling definitief aankoop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able:table-cell table:style-name="cell_frame_all" table:number-rows-spanned="1" table:number-columns-spanned="1">
                    <text:p text:style-name="table_al">Vervallen verklaren voorkeursrech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Vestiging, overdracht en beëindiging van zakelijke rechten, kwalitatieve verplichtingen en kettingbedingen ten behoeve van</text:span>
                    </text:p>
                    <text:p text:style-name="table_al">
                      <text:span text:style-name="nadrukvet">gemeente en derd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able:table-cell table:style-name="cell_frame_all" table:number-rows-spanned="1" table:number-columns-spanned="1">
                    <text:p text:style-name="table_al">Ondertekenen en daarmee vaststellen (= besluiten tot aangaan) overeenkomst inclusief, waar van toepassing, de getaxeerde vergoed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text:p>
                    <text:p text:style-name="table_al">(artikel 171 Gemeentewet)</text:p>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astgoed</text:span>
                    </text:p>
                  </table:table-cell>
                  <table:table-cell table:style-name="cell_frame_all" table:number-rows-spanned="1" table:number-columns-spanned="1">
                    <text:p text:style-name="table_al">
                      <text:span text:style-name="nadrukvet">Verhuren van bebouwdonroerend goe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able:table-cell table:style-name="cell_frame_all" table:number-rows-spanned="1" table:number-columns-spanned="1">
                    <text:p text:style-name="table_al">Principebesluit tot verhuur aan externe partij:</text:p>
                    <text:list text:style-name="id1-3-2-2-1-13-1-6-50-3-2">
                      <text:list-item text:style-override="id1-3-2-2-1-13-1-6-50-3-2-1">
                        <text:number>-</text:number>
                        <text:p text:style-name="table_al">verhuring tot € 30.000per jaar;</text:p>
                      </text:list-item>
                      <text:list-item text:style-override="id1-3-2-2-1-13-1-6-50-3-2-2">
                        <text:number>-</text:number>
                        <text:p text:style-name="table_al">verhuring vanaf€ 30.000 tot€ 120.000 per jaar;</text:p>
                      </text:list-item>
                      <text:list-item text:style-override="id1-3-2-2-1-13-1-6-50-3-2-3">
                        <text:number>-</text:number>
                        <text:p text:style-name="table_al">verhuring boven € 120.000 per jaar.</text:p>
                      </text:list-item>
                    </text:list>
                  </table:table-cell>
                  <table:table-cell table:style-name="cell_frame_all" table:number-rows-spanned="1" table:number-columns-spanned="1">
                    <text:p text:style-name="table_al">Manager Portefeuillehouder B&amp;W geen 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able:table-cell table:style-name="cell_frame_all" table:number-rows-spanned="1" table:number-columns-spanned="1">
                    <text:p text:style-name="table_al">Besluit tot verhuur aan interne partij.</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able:table-cell table:style-name="cell_frame_all" table:number-rows-spanned="1" table:number-columns-spanned="1">
                    <text:p text:style-name="table_al">Definitieve vaststelling overeenkomst, inclusief ondertekening (=definitief beslui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text:p>
                    <text:p text:style-name="table_al">(artikel 171 Gemeentewet)</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able:table-cell table:style-name="cell_frame_all" table:number-rows-spanned="1" table:number-columns-spanned="1">
                    <text:p text:style-name="table_al">Uitvoering/afhandeling definitief verhuur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able:table-cell table:style-name="cell_frame_all" table:number-rows-spanned="1" table:number-columns-spanned="1">
                    <text:p text:style-name="table_al">Ondertekenen en daarmee vaststellen (=besluiten tot aangaan) van een addendumof indeplaatsstelling ten aanzien van een lopende huur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able:table-cell table:style-name="cell_frame_all" table:number-rows-spanned="1" table:number-columns-spanned="1">
                    <text:p text:style-name="table_al">Besluit tot afwijzing verzoek om verhuu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astgoed</text:span>
                    </text:p>
                  </table:table-cell>
                  <table:table-cell table:style-name="cell_frame_all" table:number-rows-spanned="1" table:number-columns-spanned="1">
                    <text:p text:style-name="table_al">
                      <text:span text:style-name="nadrukvet">Het tijdelijk in gebruik gevenvan bebouwd onroerend goe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able:table-cell table:style-name="cell_frame_all" table:number-rows-spanned="1" table:number-columns-spanned="1">
                    <text:p text:style-name="table_al">Besluit tot ingebruikgeving aan externe partij.</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able:table-cell table:style-name="cell_frame_all" table:number-rows-spanned="1" table:number-columns-spanned="1">
                    <text:p text:style-name="table_al">Besluit tot ingebruikgeving aan interne partij.</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518</text:p>
                  </table:table-cell>
                  <table:table-cell table:style-name="cell_frame_all" table:number-rows-spanned="1" table:number-columns-spanned="1"/>
                  <table:table-cell table:style-name="cell_frame_all" table:number-rows-spanned="1" table:number-columns-spanned="1">
                    <text:p text:style-name="table_al">Ondertekening ingebruikgevingsovereenkomst(in­ en exter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de burgemeester</text:p>
                    <text:p text:style-name="table_al">(artikel 171 Gemeentewet)</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ext:p text:style-name="table_al">Uitvoering/afhandeling ingebruikgevings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able:table-cell table:style-name="cell_frame_all" table:number-rows-spanned="1" table:number-columns-spanned="1">
                    <text:p text:style-name="table_al">Ondertekenen en daarmee vaststellen (=besluiten tot aangaan) van een addendumof indeplaatsstelling ten aanzien van een lopende ingebruikgev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able:table-cell table:style-name="cell_frame_all" table:number-rows-spanned="1" table:number-columns-spanned="1">
                    <text:p text:style-name="table_al">Besluit tot afwijzing verzoek om ingebruik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Verpachten van landbouwgronden (zowelgeliberaliseerd als regulier)</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ext:p text:style-name="table_al">Principebesluit tot verpacht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able:table-cell table:style-name="cell_frame_all" table:number-rows-spanned="1" table:number-columns-spanned="1">
                    <text:p text:style-name="table_al">Definitievevaststelling pachtovereenkomst (inclusief onderteken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de burgemeester</text:p>
                    <text:p text:style-name="table_al">(artikel 171 Gemeentewet)</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able:table-cell table:style-name="cell_frame_all" table:number-rows-spanned="1" table:number-columns-spanned="1">
                    <text:p text:style-name="table_al">Uitvoering/afhandeling definitieve pach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able:table-cell table:style-name="cell_frame_all" table:number-rows-spanned="1" table:number-columns-spanned="1">
                    <text:p text:style-name="table_al">Besluit tot afwijzing verzoek om pa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Het (tijdelijk) in gebruik gevenof verhuren van onbebouwd</text:span>
                    </text:p>
                    <text:p text:style-name="table_al">
                      <text:span text:style-name="nadrukvet">onroerend goe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able:table-cell table:style-name="cell_frame_all" table:number-rows-spanned="1" table:number-columns-spanned="1">
                    <text:p text:style-name="table_al">Voorbereiding (o.a.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able:table-cell table:style-name="cell_frame_all" table:number-rows-spanned="1" table:number-columns-spanned="1">
                    <text:p text:style-name="table_al">Besluiten tot ingebruikgeving of verhuur en ondertekening (= vaststellingcontrac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text:p>
                    <text:p text:style-name="table_al">(artikel 171 Gemeentewet)</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able:table-cell table:style-name="cell_frame_all" table:number-rows-spanned="1" table:number-columns-spanned="1">
                    <text:p text:style-name="table_al">Ondertekenenen daarmee vaststellen (=besluiten tot aangaan) van een addendum of indeplaatsstelling ten aanzien van een lopendeingebruikgeving/ huur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able:table-cell table:style-name="cell_frame_all" table:number-rows-spanned="1" table:number-columns-spanned="1">
                    <text:p text:style-name="table_al">Besluiten tot beëindiging gebruikof verhuur van gemeentegrond.</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able:table-cell table:style-name="cell_frame_all" table:number-rows-spanned="1" table:number-columns-spanned="1">
                    <text:p text:style-name="table_al">Besluit tot afwijzing tijdelijke ingebruikgeving of verhu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able:table-cell table:style-name="cell_frame_all" table:number-rows-spanned="1" table:number-columns-spanned="1">
                    <text:p text:style-name="table_al">Uitvoering/afhandeling definitief besluiten 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astgoed</text:span>
                    </text:p>
                  </table:table-cell>
                  <table:table-cell table:style-name="cell_frame_all" table:number-rows-spanned="1" table:number-columns-spanned="1">
                    <text:p text:style-name="table_al">
                      <text:span text:style-name="nadrukvet">Het verhuren van jacht- en visrecht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able:table-cell table:style-name="cell_frame_all" table:number-rows-spanned="1" table:number-columns-spanned="1">
                    <text:p text:style-name="table_al">Voorbereiding (o.a.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able:table-cell table:style-name="cell_frame_all" table:number-rows-spanned="1" table:number-columns-spanned="1">
                    <text:p text:style-name="table_al">Besluiten tot verhuring en ondertekening (= vaststelling) contrac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text:p>
                    <text:p text:style-name="table_al">(artikel 171 Gemeentewet)</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able:table-cell table:style-name="cell_frame_all" table:number-rows-spanned="1" table:number-columns-spanned="1">
                    <text:p text:style-name="table_al">Besluit tot afwijzing verhu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able:table-cell table:style-name="cell_frame_all" table:number-rows-spanned="1" table:number-columns-spanned="1">
                    <text:p text:style-name="table_al">Uitvoering/afhandeling definitief besluiten 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Huur-, erfpachtcanon-, pachtverhoging en verhoging andere vergoedingen voor zover er sprake is van een afweging m.b.t.de</text:span>
                    </text:p>
                    <text:p text:style-name="table_al">
                      <text:span text:style-name="nadrukvet">mate van verhoging</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able:table-cell table:style-name="cell_frame_all" table:number-rows-spanned="1" table:number-columns-spanned="1">
                    <text:p text:style-name="table_al">Beslui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able:table-cell table:style-name="cell_frame_all" table:number-rows-spanned="1" table:number-columns-spanned="1">
                    <text:p text:style-name="table_al">Uitvoering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able:table-cell table:style-name="cell_frame_all" table:number-rows-spanned="1" table:number-columns-spanned="1">
                    <text:p text:style-name="table_al">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mein Fysiek - Vastgoed</text:span>
                    </text:p>
                  </table:table-cell>
                  <table:table-cell table:style-name="cell_frame_all" table:number-rows-spanned="1" table:number-columns-spanned="1">
                    <text:p text:style-name="table_al">
                      <text:span text:style-name="nadrukvet">Huur-, erfpachtcanon-, pachtverhoging en verhoging andere</text:span>
                    </text:p>
                    <text:p text:style-name="table_al">
                      <text:span text:style-name="nadrukvet">vergoedingenvoor zover er geen sprakeis van een afweging m.b.t.de mate van verhoging</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able:table-cell table:style-name="cell_frame_all" table:number-rows-spanned="1" table:number-columns-spanned="1">
                    <text:p text:style-name="table_al">Uitvoering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In huur nemen van bebouwd onroerend goed (indexering is in</text:span>
                    </text:p>
                    <text:p text:style-name="table_al">
                      <text:span text:style-name="nadrukvet">contractconcreet vastgestel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able:table-cell table:style-name="cell_frame_all" table:number-rows-spanned="1" table:number-columns-spanned="1">
                    <text:p text:style-name="table_al">Principebesluit tot in huurnemen.</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able:table-cell table:style-name="cell_frame_all" table:number-rows-spanned="1" table:number-columns-spanned="1">
                    <text:p text:style-name="table_al">Definitieve vaststelling overeenkomst, inclusief ondertekening (=definitief beslui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text:p>
                    <text:p text:style-name="table_al">(artikel 171 Gemeentewet)</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able:table-cell table:style-name="cell_frame_all" table:number-rows-spanned="1" table:number-columns-spanned="1">
                    <text:p text:style-name="table_al">Uitvoering/afhandeling definitieve 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astgoed</text:span>
                    </text:p>
                  </table:table-cell>
                  <table:table-cell table:style-name="cell_frame_all" table:number-rows-spanned="1" table:number-columns-spanned="1">
                    <text:p text:style-name="table_al">
                      <text:span text:style-name="nadrukvet">Onthuren van bebouwdonroerend goed (minnelijk)</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able:table-cell table:style-name="cell_frame_all" table:number-rows-spanned="1" table:number-columns-spanned="1">
                    <text:p text:style-name="table_al">Principebesluit tot onthuring.</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able:table-cell table:style-name="cell_frame_all" table:number-rows-spanned="1" table:number-columns-spanned="1">
                    <text:p text:style-name="table_al">Definitieve vaststelling contract(inclusief ondertekening) (= definitief beslui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text:p>
                    <text:p text:style-name="table_al">(artikel 171 Gemeentewet)</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astgoed</text:span>
                    </text:p>
                  </table:table-cell>
                  <table:table-cell table:style-name="cell_frame_all" table:number-rows-spanned="1" table:number-columns-spanned="1">
                    <text:p text:style-name="table_al">
                      <text:span text:style-name="nadrukvet">Ontpachten van gronden(reguliere pach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able:table-cell table:style-name="cell_frame_all" table:number-rows-spanned="1" table:number-columns-spanned="1">
                    <text:p text:style-name="table_al">Principebesluit tot ontpacht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able:table-cell table:style-name="cell_frame_all" table:number-rows-spanned="1" table:number-columns-spanned="1">
                    <text:p text:style-name="table_al">Definitieve vaststelling contract (inclusief ondertekening) (= definitief beslui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text:p>
                    <text:p text:style-name="table_al">(artikel 171 Gemeentewet)</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Vastgoed</text:span>
                    </text:p>
                  </table:table-cell>
                  <table:table-cell table:style-name="cell_frame_all" table:number-rows-spanned="1" table:number-columns-spanned="1">
                    <text:p text:style-name="table_al">
                      <text:span text:style-name="nadrukvet">Maatschappelijk Vastgoe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able:table-cell table:style-name="cell_frame_all" table:number-rows-spanned="1" table:number-columns-spanned="1">
                    <text:p text:style-name="table_al">Onttrekken gebouw aan de onderwijsbestemm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able:table-cell table:style-name="cell_frame_all" table:number-rows-spanned="1" table:number-columns-spanned="1">
                    <text:p text:style-name="table_al">Besluiten of aanvraag in behandeling wordt genom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able:table-cell table:style-name="cell_frame_all" table:number-rows-spanned="1" table:number-columns-spanned="1">
                    <text:p text:style-name="table_al">Besluiten dat aanvraag nietwordt behandeld omdatde door de school op te stellen leerling telling ontbreek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able:table-cell table:style-name="cell_frame_all" table:number-rows-spanned="1" table:number-columns-spanned="1">
                    <text:p text:style-name="table_al">Bevoegd gezagin kennis stellenvan het aantalingediende aanvra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 gezag = schoolbestuur</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able:table-cell table:style-name="cell_frame_all" table:number-rows-spanned="1" table:number-columns-spanned="1">
                    <text:p text:style-name="table_al">Bevoegd gezag informeren over het inhoudelijk overle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able:table-cell table:style-name="cell_frame_all" table:number-rows-spanned="1" table:number-columns-spanned="1">
                    <text:p text:style-name="table_al">Bekendmakenbedrag, programma en overzicht aan het bevoegd geza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able:table-cell table:style-name="cell_frame_all" table:number-rows-spanned="1" table:number-columns-spanned="1">
                    <text:p text:style-name="table_al">Beslissen over tijdstip van aanvang bekostig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able:table-cell table:style-name="cell_frame_all" table:number-rows-spanned="1" table:number-columns-spanned="1">
                    <text:p text:style-name="table_al">Beslissen over goedkeuring van bouwplannen, begroting en tijdstip van aanvang, na zorgvuldige controle van feiten en omstandighed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able:table-cell table:style-name="cell_frame_all" table:number-rows-spanned="1" table:number-columns-spanned="1">
                    <text:p text:style-name="table_al">Beslissen over het bedragdat definitief beschikbaar wordt gesteld voor zover dit valt binnen de begroting en over het tijdstip.</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able:table-cell table:style-name="cell_frame_all" table:number-rows-spanned="1" table:number-columns-spanned="1">
                    <text:p text:style-name="table_al">Beslissen over verzoekverlenging termijn, verlenging bouwopdracht en aangeven van nieuwe term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able:table-cell table:style-name="cell_frame_all" table:number-rows-spanned="1" table:number-columns-spanned="1">
                    <text:p text:style-name="table_al">Besluiten of spoedeisende aanvraag in behandeling wordt genom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able:table-cell table:style-name="cell_frame_all" table:number-rows-spanned="1" table:number-columns-spanned="1">
                    <text:p text:style-name="table_al">Verzoeken om toelichting of aanvullende gegevens bij vergoeding kosten bouwvoorberei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able:table-cell table:style-name="cell_frame_all" table:number-rows-spanned="1" table:number-columns-spanned="1">
                    <text:p text:style-name="table_al">Overleg met aanvrager over liquiditeitenschema.</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able:table-cell table:style-name="cell_frame_all" table:number-rows-spanned="1" table:number-columns-spanned="1">
                    <text:p text:style-name="table_al">Beslissen over spoedeisende aanvraa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able:table-cell table:style-name="cell_frame_all" table:number-rows-spanned="1" table:number-columns-spanned="1">
                    <text:p text:style-name="table_al">Vorderen van een gedeelte van een gebouwof terrein voor medegebruik en verhuur.</text:p>
                  </table:table-cell>
                  <table:table-cell table:style-name="cell_frame_all" table:number-rows-spanned="1" table:number-columns-spanned="1">
                    <text:p text:style-name="table_al">B&amp;W</text:p>
                  </table:table-cell>
                  <table:table-cell table:style-name="cell_frame_all" table:number-rows-spanned="1" table:number-columns-spanned="1"/>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cell_frame_all" table:number-rows-spanned="1" table:number-columns-spanned="1">
                    <text:p text:style-name="table_al">568</text:p>
                  </table:table-cell>
                  <table:table-cell table:style-name="cell_frame_all" table:number-rows-spanned="1" table:number-columns-spanned="1"/>
                  <table:table-cell table:style-name="cell_frame_all" table:number-rows-spanned="1" table:number-columns-spanned="1">
                    <text:p text:style-name="table_al">Besluiten:</text:p>
                    <text:list text:style-name="id1-3-2-2-1-15-1-6-1-3-2">
                      <text:list-item text:style-override="id1-3-2-2-1-15-1-6-1-3-2-1">
                        <text:number>1.</text:number>
                        <text:p text:style-name="table_al">omtrent verzoek tot verhuur:</text:p>
                        <text:list text:style-name="id1-3-2-2-1-15-1-6-1-3-2-1-3">
                          <text:list-item text:style-override="id1-3-2-2-1-15-1-6-1-3-2-1-3-1">
                            <text:number>-</text:number>
                            <text:p text:style-name="table_al">verhuring tot € 30.000per jaar;</text:p>
                          </text:list-item>
                          <text:list-item text:style-override="id1-3-2-2-1-15-1-6-1-3-2-1-3-2">
                            <text:number>-</text:number>
                            <text:p text:style-name="table_al">verhuring vanaf€ 30.000 tot€ 120.000 per jaar;</text:p>
                          </text:list-item>
                          <text:list-item text:style-override="id1-3-2-2-1-15-1-6-1-3-2-1-3-3">
                            <text:number>-</text:number>
                            <text:p text:style-name="table_al">verhuring boven€ 120.000 per jaar.</text:p>
                          </text:list-item>
                        </text:list>
                      </text:list-item>
                    </text:list>
                    <text:list text:style-name="id1-3-2-2-1-15-1-6-1-3-3">
                      <text:list-item text:style-override="id1-3-2-2-1-15-1-6-1-3-3-1">
                        <text:number>2.</text:number>
                        <text:p text:style-name="table_al">tot verhuur aan interne partij.</text:p>
                      </text:list-item>
                      <text:list-item text:style-override="id1-3-2-2-1-15-1-6-1-3-3-2">
                        <text:number>3.</text:number>
                        <text:p text:style-name="table_al">voorbereiding (o.a. opstellen en verzenden van conceptcontracteten).</text:p>
                      </text:list-item>
                      <text:list-item text:style-override="id1-3-2-2-1-15-1-6-1-3-3-3">
                        <text:number>4.</text:number>
                        <text:p text:style-name="table_al">definitieve vaststelling overeenkomst, inclusief ondertekening (= definitief besluit).</text:p>
                      </text:list-item>
                      <text:list-item text:style-override="id1-3-2-2-1-15-1-6-1-3-3-4">
                        <text:number>5.</text:number>
                        <text:p text:style-name="table_al">uitvoering/afhandeling definitief verhuurbesluit</text:p>
                      </text:list-item>
                    </text:list>
                  </table:table-cell>
                  <table:table-cell table:style-name="cell_frame_all" table:number-rows-spanned="1" table:number-columns-spanned="1">
                    <text:p text:style-name="table_al">Manager Portefeuillehouder</text:p>
                    <text:p text:style-name="table_al">B&amp;W (geen mandatering) Manager</text:p>
                    <text:p text:style-name="table_al">Medewerker Manager</text:p>
                    <text:p text:style-name="table_al">Medewerk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able:table-cell table:style-name="cell_frame_all" table:number-rows-spanned="1" table:number-columns-spanned="1">
                    <text:p text:style-name="table_al">Beoordelen of er sprakeis van achterstallig onderhoud bij einde gebruik gebouwen en/of terrein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able:table-cell table:style-name="cell_frame_all" table:number-rows-spanned="1" table:number-columns-spanned="1">
                    <text:p text:style-name="table_al">Uitkeren van vergoeding bij gebruik vangymnastiekruimt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able:table-cell table:style-name="cell_frame_all" table:number-rows-spanned="1" table:number-columns-spanned="1">
                    <text:p text:style-name="table_al">Beslissen in situaties waar de Verordening voorzieningen huisvesting onderwijs gemeente Maastricht 2021 niet in voorzi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able:table-cell table:style-name="cell_frame_all" table:number-rows-spanned="1" table:number-columns-spanned="1">
                    <text:p text:style-name="table_al">Het jaarlijks vaststellen van de normbedragen voor de vergoeding van voorzieningen (conform bijlage IV Verordening voorzieningen huisvesting onderwijs gemeente Maastricht 2021).</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able:table-cell table:style-name="cell_frame_all" table:number-rows-spanned="1" table:number-columns-spanned="1">
                    <text:p text:style-name="table_al">Toestemmingtot door­verkoop onroerende zaken en zakelijke rech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able:table-cell table:style-name="cell_frame_all" table:number-rows-spanned="1" table:number-columns-spanned="1">
                    <text:p text:style-name="table_al">Toestemmingtot (onder)verhuur en ondererfpacht bij erfpachtre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able:table-cell table:style-name="cell_frame_all" table:number-rows-spanned="1" table:number-columns-spanned="1">
                    <text:p text:style-name="table_al">Toestemming tot hypotheekbezwaring van zakelijke rech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able:table-cell table:style-name="cell_frame_all" table:number-rows-spanned="1" table:number-columns-spanned="1">
                    <text:p text:style-name="table_al">Afgifte verklaring dat aan een verplichting uit overeenkomst (o.a.be­bouwingsplicht en betaling waarborg­ of koopsom) is voldaa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able:table-cell table:style-name="cell_frame_all" table:number-rows-spanned="1" table:number-columns-spanned="1">
                    <text:p text:style-name="table_al">Doorhaling ontbindende voorwaarde uit 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able:table-cell table:style-name="cell_frame_all" table:number-rows-spanned="1" table:number-columns-spanned="1">
                    <text:p text:style-name="table_al">Besluit tot verlenging bouwtermijn van bouwterrein/bedrijventerrein uit hoofde verkoopvoorwaard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able:table-cell table:style-name="cell_frame_all" table:number-rows-spanned="1" table:number-columns-spanned="1">
                    <text:p text:style-name="table_al">Besluiten tot het voeren van rechtsgedingen waarbij namens gemeente wordt gevorderd huurbeëindiging, gebaseerd op de wettelijke beëindigingsgronden en/ofontruiming van onroerende zaken op enigegrondslag en daarmeesamenhangende subsidiaire vorderingen en/of invorderingen van betalingsachterstand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Wet kenbaarheid publiekrechtelijke beperkingen onroerende zaken</text:span>
                    </text:p>
                    <text:p text:style-name="table_al">
                      <text:span text:style-name="nadrukvet">(Wkpb)</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able:table-cell table:style-name="cell_frame_all" table:number-rows-spanned="1" table:number-columns-spanned="1">
                    <text:p text:style-name="table_al">Het plaatsen vanaantekeningen op het brondocumen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able:table-cell table:style-name="cell_frame_all" table:number-rows-spanned="1" table:number-columns-spanned="1">
                    <text:p text:style-name="table_al">Het verstrekken van een bewijsvan inschrijv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able:table-cell table:style-name="cell_frame_all" table:number-rows-spanned="1" table:number-columns-spanned="1">
                    <text:p text:style-name="table_al">Het waarmerken van afschriften van brondocumenten, waarbij publiekrechtelijkebeperkingen zijn opgeleg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b Ook mandaatverleend aan de medewerkers en (team)managers van het GemeenteLoket</text:p>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able:table-cell table:style-name="cell_frame_all" table:number-rows-spanned="1" table:number-columns-spanned="1">
                    <text:p text:style-name="table_al">Het verstrekken van verklaringen, dat uit het register blijkt,dat op het betreffende aangevraagde perceel geen publiekrechtelijke beperking van toepassing i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b Ook mandaatverleend aan de medewerkers en (team)managers van het GemeenteLoket</text:p>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able:table-cell table:style-name="cell_frame_all" table:number-rows-spanned="1" table:number-columns-spanned="1">
                    <text:p text:style-name="table_al">Het herstellen van fouten en doorvoeren vancorrec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able:table-cell table:style-name="cell_frame_all" table:number-rows-spanned="1" table:number-columns-spanned="1">
                    <text:p text:style-name="table_al">Het (doen)verstrekken van berichten aan de landelijke voorzi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Projecten</text:span>
                    </text:p>
                  </table:table-cell>
                  <table:table-cell table:style-name="cell_frame_all" table:number-rows-spanned="1" table:number-columns-spanned="1">
                    <text:p text:style-name="table_al">
                      <text:span text:style-name="nadrukvet">Projectbureau A2</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able:table-cell table:style-name="cell_frame_all" table:number-rows-spanned="1" table:number-columns-spanned="1">
                    <text:p text:style-name="table_al">Aansturing project A2 algeme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able:table-cell table:style-name="cell_frame_all" table:number-rows-spanned="1" table:number-columns-spanned="1">
                    <text:p text:style-name="table_al">Opdrachtgeversrol Integrale Gebiedsontwikkelings­ overeenkomst 2009 (IGO) namens Gemeente.</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able:table-cell table:style-name="cell_frame_all" table:number-rows-spanned="1" table:number-columns-spanned="1">
                    <text:p text:style-name="table_al">Opdrachtgeversrol Staat krachtens volmacht artikel 16 Overeenkomst Eigendom Beheer en Onderhoud 2022 (EBO).</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text:span> <text:span text:style-name="nadrukvet">Fysiek</text:span></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able:table-cell table:style-name="cell_frame_all" table:number-rows-spanned="1" table:number-columns-spanned="1">
                    <text:p text:style-name="table_al">Beslissen op een aanvraag om subsidie als bedoeld in hoofdstuk 3 van het Besluit financiële bepalingen bodemsane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able:table-cell table:style-name="cell_frame_all" table:number-rows-spanned="1" table:number-columns-spanned="1">
                    <text:p text:style-name="table_al">Indienen van een aanvraag bij de minister van VROM om een bijdrage ter vergoeding van de kosten van subsidie aan derden voor het saneren van de bodem als bedoeld in hoofdstuk 3 van het Besluit financiële bepalingen bodemsane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able:table-cell table:style-name="cell_frame_all" table:number-rows-spanned="1" table:number-columns-spanned="1">
                    <text:p text:style-name="table_al">Vaststellenin beschikking of sprake is van eengeval van ernstige verontreiniging als bedoeld in artikel 29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able:table-cell table:style-name="cell_frame_all" table:number-rows-spanned="1" table:number-columns-spanned="1">
                    <text:p text:style-name="table_al">Vaststellen vande risico’s dieleiden tot spoedeisendheid van de sanering van een gevalvan ernstige verontreiniging als bedoeld in artikel 37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able:table-cell table:style-name="cell_frame_all" table:number-rows-spanned="1" table:number-columns-spanned="1">
                    <text:p text:style-name="table_al">Besluiten omtrent instemmen met saneringsplan als bedoeld in artikel 39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able:table-cell table:style-name="cell_frame_all" table:number-rows-spanned="1" table:number-columns-spanned="1">
                    <text:p text:style-name="table_al">Bevelen tot het verrichten van nader onderzoek of saneringsonderzoek bij een onderzoeksgeval, bevelentijdelijke maatregelen te treffen dan wel bevelen de bodem te saneren ingevolge artikel 43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able:table-cell table:style-name="cell_frame_all" table:number-rows-spanned="1" table:number-columns-spanned="1">
                    <text:p text:style-name="table_al">Informeren van de minister van VROM/gedeputeerde staten over de voortgang van het bodemsaneringsprogramma als bedoeld in artikel 87a Wet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able:table-cell table:style-name="cell_frame_all" table:number-rows-spanned="1" table:number-columns-spanned="1">
                    <text:p text:style-name="table_al">Besluiten omtrent instemmen met schriftelijk verslag van de bodemsanering (evaluatierapport) als bedoeld in artikel 39c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able:table-cell table:style-name="cell_frame_all" table:number-rows-spanned="1" table:number-columns-spanned="1">
                    <text:p text:style-name="table_al">Besluiten omtrent instemmen met een nazorgplan na bodemsanering als bedoeld in artikel 39d en 39f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able:table-cell table:style-name="cell_frame_all" table:number-rows-spanned="1" table:number-columns-spanned="1">
                    <text:p text:style-name="table_al">Van toepassing verklaren van voorbereidingsprocedure van afdeling 3.4 Awb op besluiten bij of krachtens de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able:table-cell table:style-name="cell_frame_all" table:number-rows-spanned="1" table:number-columns-spanned="1">
                    <text:p text:style-name="table_al">Afhandelen van bodemklach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able:table-cell table:style-name="cell_frame_all" table:number-rows-spanned="1" table:number-columns-spanned="1">
                    <text:p text:style-name="table_al">Geven van aanwijzingen omtrentde verdere uitvoering van een sanering naar aanleiding vaneen melding van wijziging van het saneringsplan als bedoeld in artikel 39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606</text:p>
                  </table:table-cell>
                  <table:table-cell table:style-name="cell_frame_all" table:number-rows-spanned="1" table:number-columns-spanned="1"/>
                  <table:table-cell table:style-name="cell_frame_all" table:number-rows-spanned="1" table:number-columns-spanned="1">
                    <text:p text:style-name="table_al">Besluiten ofeen melding al dan niet in overeenstemming is met het Besluiten de Regeling uniforme saneringen als bedoeld in artikel 39b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able:table-cell table:style-name="cell_frame_all" table:number-rows-spanned="1" table:number-columns-spanned="1">
                    <text:p text:style-name="table_al">Treffen van een afkoopregeling als bedoeld in artikel 46, lid 2 Wet bodembescherm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Algemeen</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able:table-cell table:style-name="cell_frame_all" table:number-rows-spanned="1" table:number-columns-spanned="1">
                    <text:p text:style-name="table_al">Aanvragen van subsidies en het indienen van bezwaarschriften met betrekking tot de activiteiten die het taakveldbetreff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Sociale Zekerheid</text:span>
                    </text:p>
                  </table:table-cell>
                  <table:table-cell table:style-name="cell_frame_all" table:number-rows-spanned="1" table:number-columns-spanned="1">
                    <text:p text:style-name="table_al">
                      <text:span text:style-name="nadrukvet">Sociale</text:span> <text:span text:style-name="nadrukvet">Zekerheid</text:span></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able:table-cell table:style-name="cell_frame_all" table:number-rows-spanned="1" table:number-columns-spanned="1">
                    <text:p text:style-name="table_al">Het bepalenvan een voorziening in het kadervan re­integratie op grond van artikel 7, lid, sub a Participatie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able:table-cell table:style-name="cell_frame_all" table:number-rows-spanned="1" table:number-columns-spanned="1">
                    <text:p text:style-name="table_al">Beslissingen in personele aangelegenheden ingevolge de gesubsidieerde arbeidop grond van/ krachtens de Participatiewet.</text:p>
                  </table:table-cell>
                  <table:table-cell table:style-name="cell_frame_all" table:number-rows-spanned="1" table:number-columns-spanned="1">
                    <text:p text:style-name="table_al">Directeur Stichting Podium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able:table-cell table:style-name="cell_frame_all" table:number-rows-spanned="1" table:number-columns-spanned="1">
                    <text:p text:style-name="table_al">Beslissingen op subsidieverzoeken ingevolge de gesubsidieerde arbeid op grond van /krachtens de Participatiewet.</text:p>
                  </table:table-cell>
                  <table:table-cell table:style-name="cell_frame_all" table:number-rows-spanned="1" table:number-columns-spanned="1">
                    <text:p text:style-name="table_al">Directeur Stichting Podium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able:table-cell table:style-name="cell_frame_all" table:number-rows-spanned="1" table:number-columns-spanned="1">
                    <text:p text:style-name="table_al">Plannen gericht op het vergroten van de mogelijkheden tot arbeidsinschakeling in het kadervan de gesubsidieerde arbeid op grond van /krachtens de Participatiewet.</text:p>
                  </table:table-cell>
                  <table:table-cell table:style-name="cell_frame_all" table:number-rows-spanned="1" table:number-columns-spanned="1">
                    <text:p text:style-name="table_al">Directeur Stichting Podium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able:table-cell table:style-name="cell_frame_all" table:number-rows-spanned="1" table:number-columns-spanned="1">
                    <text:p text:style-name="table_al">Toepassen hardheidsclausule ingevolge de gesubsidieerde arbeid op grond van de re­integratieverorden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Directeur Stichting Podium24</text:p>
                    <text:p text:style-name="table_al">ondertekent.</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able:table-cell table:style-name="cell_frame_all" table:number-rows-spanned="1" table:number-columns-spanned="1">
                    <text:p text:style-name="table_al">Indienen van verzoeken tot toelating tot de Wet schuldverlening natuurlijke personen (Wsnp)en het afgevenvan verklaringen ex artikel 285 Wsnp.</text:p>
                  </table:table-cell>
                  <table:table-cell table:style-name="cell_frame_all" table:number-rows-spanned="1" table:number-columns-spanned="1">
                    <text:p text:style-name="table_al">DirectielidKredietb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able:table-cell table:style-name="cell_frame_all" table:number-rows-spanned="1" table:number-columns-spanned="1">
                    <text:p text:style-name="table_al">Indienen van verzoeken tot uitspraak BreedMoratorium door de Rechtbank Limburg.</text:p>
                  </table:table-cell>
                  <table:table-cell table:style-name="cell_frame_all" table:number-rows-spanned="1" table:number-columns-spanned="1">
                    <text:p text:style-name="table_al">Directielid Kredietb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able:table-cell table:style-name="cell_frame_all" table:number-rows-spanned="1" table:number-columns-spanned="1">
                    <text:p text:style-name="table_al">Vaststellen van het aanvraagformulier op basis van artikel 8 van de verordening persoonsgebonden budget begeleid werken Wsw.</text:p>
                  </table:table-cell>
                  <table:table-cell table:style-name="cell_frame_all" table:number-rows-spanned="1" table:number-columns-spanned="1">
                    <text:p text:style-name="table_al">Directeur MTB Regio Maastricht N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able:table-cell table:style-name="cell_frame_all" table:number-rows-spanned="1" table:number-columns-spanned="1">
                    <text:p text:style-name="table_al">Taken vermeld in de bij het Aanwijzingsbesluit Wet sociale werkvoorziening 2009 behorende regeling van de rechtsbetrekking.</text:p>
                  </table:table-cell>
                  <table:table-cell table:style-name="cell_frame_all" table:number-rows-spanned="1" table:number-columns-spanned="1">
                    <text:p text:style-name="table_al">Directeur MTB Regio Maastricht N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able:table-cell table:style-name="cell_frame_all" table:number-rows-spanned="1" table:number-columns-spanned="1">
                    <text:p text:style-name="table_al">Jaarlijks vaststellen van bedragen en subsidieplafonds op basis van de verordening persoonsgebonden budget begeleid werken Wsw en het Uitvoeringsbesluit persoonsgebonden budget begeleid werkenWs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able:table-cell table:style-name="cell_frame_all" table:number-rows-spanned="1" table:number-columns-spanned="1">
                    <text:p text:style-name="table_al">Sluiten van een overeenkomst inzakede uitvoering Wet sociale werkvoorzi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able:table-cell table:style-name="cell_frame_all" table:number-rows-spanned="1" table:number-columns-spanned="1">
                    <text:p text:style-name="table_al">Beslissingen in eerste aanleg ingevolge de Participatiewet, Wwb, Ioaw, Ioaz, Wwik, Bbz, Tozo, Wib, Wko, WGS (ondernemers), Wht en de op deze wettelijke regelingen gebaseerde Rijks­ uitvoeringsbesluiten en gemeentelijk beleid, alsmede beslissingen op verzoeken om een zuiver schad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able:table-cell table:style-name="cell_frame_all" table:number-rows-spanned="1" table:number-columns-spanned="1">
                    <text:p text:style-name="table_al">Plannen gericht op het vergroten van de mogelijkheden tot arbeidsinschakeling, minimabeleid, inburgering in hetkader van de Participatiewet, Ioaw,Ioaz, Wib en bijlagen bij de beschikking inzake rechten en plichten in het kadervan de Participatiewet Ioaw, Ioaz en Wi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able:table-cell table:style-name="cell_frame_all" table:number-rows-spanned="1" table:number-columns-spanned="1">
                    <text:p text:style-name="table_al">Beslissingentot verhaal in rechte ingevolge de Participatiewet en de W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able:table-cell table:style-name="cell_frame_all" table:number-rows-spanned="1" table:number-columns-spanned="1">
                    <text:p text:style-name="table_al">Het ondertekenen van leenovereenkomsten, hypotheekaktes, royementsaktes en aktes van cessie die voortvloeien uit de werkzaamheden van de dienstals uitkeringsorganisati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able:table-cell table:style-name="cell_frame_all" table:number-rows-spanned="1" table:number-columns-spanned="1">
                    <text:p text:style-name="table_al">Afhandeling van subsidieverstrekkingen/­beschikkingen t.l.v. de aan sociale zakentoegekende reïntegratiemiddelen en op basisvan de vastgestelde raadsnota Wwb/ Participatiewet etc.</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able:table-cell table:style-name="cell_frame_all" table:number-rows-spanned="1" table:number-columns-spanned="1">
                    <text:p text:style-name="table_al">Vaststellen van het Administratief Uitvoeringsplan, incl. vaststellen heronderzoeksplan en debiteurenheronderzoeksplan Ioaw en Ioaz i.h.k.v. de Wet BUIG en de Participatiew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able:table-cell table:style-name="cell_frame_all" table:number-rows-spanned="1" table:number-columns-spanned="1">
                    <text:p text:style-name="table_al">Vaststellen van protocollen in het kadervan hoogwaardig handhaven, verificatieprotocol alsmede heronderzoeks­ en beëindigingsprotocol ingevolge de Participatiewet, WWB, Ioaw, Ioaz, Wwik.</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able:table-cell table:style-name="cell_frame_all" table:number-rows-spanned="1" table:number-columns-spanned="1">
                    <text:p text:style-name="table_al">Toepassen bijstandsverlening om zeer dringende redenen (artikel 16 Participatiewet)</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able:table-cell table:style-name="cell_frame_all" table:number-rows-spanned="1" table:number-columns-spanned="1">
                    <text:p text:style-name="table_al">Opleggen bestuurlijke boete ingevolge Participatiewet, Wwb, Ioaw en Ioaz.</text:p>
                  </table:table-cell>
                  <table:table-cell table:style-name="cell_frame_all" table:number-rows-spanned="1" table:number-columns-spanned="1">
                    <text:p text:style-name="table_al">Medewerker boe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able:table-cell table:style-name="cell_frame_all" table:number-rows-spanned="1" table:number-columns-spanned="1">
                    <text:p text:style-name="table_al">Oninbaar verklaren vordering tot € 1000.</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able:table-cell table:style-name="cell_frame_all" table:number-rows-spanned="1" table:number-columns-spanned="1">
                    <text:p text:style-name="table_al">Beslissen op verzoektot treffen van terugbetalingsregeling/uitstel van betal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able:table-cell table:style-name="cell_frame_all" table:number-rows-spanned="1" table:number-columns-spanned="1">
                    <text:p text:style-name="table_al">Beslissen op verzoekin het kadervan schuldsane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able:table-cell table:style-name="cell_frame_all" table:number-rows-spanned="1" table:number-columns-spanned="1">
                    <text:p text:style-name="table_al">Terugvorderen onverschuldigd betaalde voorschotten/uitker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able:table-cell table:style-name="cell_frame_all" table:number-rows-spanned="1" table:number-columns-spanned="1">
                    <text:p text:style-name="table_al">Beslissen in eerste aanlegin het kadervan verhaal kostenbijstan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able:table-cell table:style-name="cell_frame_all" table:number-rows-spanned="1" table:number-columns-spanned="1">
                    <text:p text:style-name="table_al">Vaststellenaanvraagformulieren individuele inkomenstoeslag en individuele studietoeslag i.h.k.v. de Participatiew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able:table-cell table:style-name="cell_frame_all" table:number-rows-spanned="1" table:number-columns-spanned="1">
                    <text:p text:style-name="table_al">Kwijtschelden gemeentelijke vorderingen ingevolge de Wet hersteloperatie toesla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able:table-cell table:style-name="cell_frame_all" table:number-rows-spanned="1" table:number-columns-spanned="1">
                    <text:p text:style-name="table_al">Toepassen hardheidsclausule ingevolge artikel 9.1, onderdeel d van de Wet hersteloperatie toesla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able:table-cell table:style-name="cell_frame_all" table:number-rows-spanned="1" table:number-columns-spanned="1">
                    <text:p text:style-name="table_al">Toepassen hardheidsclausule ingevolge de Verordening re­integratie Participatiewet Maastricht – Heuvelland 2023; ingevolge de afstemmingsverordening Participatiewet, Ioaw en Ioaz Maastricht­ Heuvelland; ingevolge de verordening individuele inkomenstoeslag Participatiewet Maastricht­Heuvelland; ingevolge de verordening handhaving Participatiewet, Ioaw en Ioaz Maastricht­Heuvelland.</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Jeugd en Onderwijs</text:span>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able:table-cell table:style-name="cell_frame_all" table:number-rows-spanned="1" table:number-columns-spanned="1">
                    <text:p text:style-name="table_al">Indienen verzoek om advies bij de Onderwijsraad.</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able:table-cell table:style-name="cell_frame_all" table:number-rows-spanned="1" table:number-columns-spanned="1">
                    <text:p text:style-name="table_al">Het adviesvan de Onderwijsraad ter kennis brengen van bevoegd</text:p>
                    <text:p text:style-name="table_al">gez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able:table-cell table:style-name="cell_frame_all" table:number-rows-spanned="1" table:number-columns-spanned="1">
                    <text:p text:style-name="table_al">Onderwijsraad informeren over noodzakelijk extra overle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able:table-cell table:style-name="cell_frame_all" table:number-rows-spanned="1" table:number-columns-spanned="1">
                    <text:p text:style-name="table_al">Vaststellen en indienen bij de betrokken (Rijks)instanties van jaarbegrotingen, jaarwerkplannen en voortgangsrapportages van lopende projecten in het kadervan volwasseneneduc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able:table-cell table:style-name="cell_frame_all" table:number-rows-spanned="1" table:number-columns-spanned="1">
                    <text:p text:style-name="table_al">Besluiten in het kadervan vervangende leerplicht (artikel 3a van de Leerplichtwet 1969).</text:p>
                  </table:table-cell>
                  <table:table-cell table:style-name="cell_frame_all" table:number-rows-spanned="1" table:number-columns-spanned="1">
                    <text:p text:style-name="table_al">Ambtenaar zoalsbedoeld in de Leerplichtwet 19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able:table-cell table:style-name="cell_frame_all" table:number-rows-spanned="1" table:number-columns-spanned="1">
                    <text:p text:style-name="table_al">Besluiten in het kader van vervangende leerplicht laatste schooljaar (artikel 3b van de Leerplichtwet 1969).</text:p>
                  </table:table-cell>
                  <table:table-cell table:style-name="cell_frame_all" table:number-rows-spanned="1" table:number-columns-spanned="1">
                    <text:p text:style-name="table_al">Ambtenaar zoalsbedoeld in de Leerplichtwet 19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able:table-cell table:style-name="cell_frame_all" table:number-rows-spanned="1" table:number-columns-spanned="1">
                    <text:p text:style-name="table_al">Besluiten in het kader van vrijstelling kwalificatie plichtige jongerewegens volgen anderonderwijs (artikel 15 van de Leerplichtwet 1969).</text:p>
                  </table:table-cell>
                  <table:table-cell table:style-name="cell_frame_all" table:number-rows-spanned="1" table:number-columns-spanned="1">
                    <text:p text:style-name="table_al">Ambtenaar zoals bedoeld in de Leerplichtwet 19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able:table-cell table:style-name="cell_frame_all" table:number-rows-spanned="1" table:number-columns-spanned="1">
                    <text:p text:style-name="table_al">Vaststellenvan de Ambtsinstructie leerplichtambtenaar Regio Maastricht &amp; Mergelland.</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Jeugd en Onderwijs</text:span>
                    </text:p>
                  </table:table-cell>
                  <table:table-cell table:style-name="cell_frame_all" table:number-rows-spanned="1" table:number-columns-spanned="1">
                    <text:p text:style-name="table_al">
                      <text:span text:style-name="nadrukvet">Jeugdwet Verordening jeugdhul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able:table-cell table:style-name="cell_frame_all" table:number-rows-spanned="1" table:number-columns-spanned="1">
                    <text:p text:style-name="table_al">Beslissingenin eerste aanlegingevolge de Jeugdwet en de op deze wettelijke regeling gebaseerde rijks uitvoeringsbesluiten en gemeentelijk belei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647</text:p>
                  </table:table-cell>
                  <table:table-cell table:style-name="cell_frame_all" table:number-rows-spanned="1" table:number-columns-spanned="1"/>
                  <table:table-cell table:style-name="cell_frame_all" table:number-rows-spanned="1" table:number-columns-spanned="1">
                    <text:p text:style-name="table_al">Plannen gericht op het vergroten en versterken van de eigenkracht van opvoeders en jeugdigen en bijlagen bij de beschikking inzake rechten en plichten in het kader van de Jeugd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able:table-cell table:style-name="cell_frame_all" table:number-rows-spanned="1" table:number-columns-spanned="1">
                    <text:p text:style-name="table_al">Het machtigen van medewerkers die het college vertegenwoordigen in het kader van een verzoek tot verkrijging van machtiging, spoedmachtiging of voorwaardelijke machtiging als bedoeld in artikel 6.1.8. Jeugdwet.</text:p>
                  </table:table-cell>
                  <table:table-cell table:style-name="cell_frame_all" table:number-rows-spanned="1" table:number-columns-spanned="1">
                    <text:p text:style-name="table_al">Teammanager Beleid Jeugd en Onderwijs</text:p>
                    <text:p text:style-name="table_al">Teammanager Jeugd</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able:table-cell table:style-name="cell_frame_all" table:number-rows-spanned="1" table:number-columns-spanned="1">
                    <text:p text:style-name="table_al">Indienen verzoek tot verkrijging van machtiging, spoedmachtiging of voorwaardelijke machtiging als bedoeld in artikel 6.1.8 Jeugdwet.</text:p>
                  </table:table-cell>
                  <table:table-cell table:style-name="cell_frame_all" table:number-rows-spanned="1" table:number-columns-spanned="1">
                    <text:p text:style-name="table_al">Gedragsdes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able:table-cell table:style-name="cell_frame_all" table:number-rows-spanned="1" table:number-columns-spanned="1">
                    <text:p text:style-name="table_al">Toepassen hardheidsclausule (artikel30 Verordening jeugdhulp versie 2019 Maastricht Heuvelland).</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able:table-cell table:style-name="cell_frame_all" table:number-rows-spanned="1" table:number-columns-spanned="1">
                    <text:p text:style-name="table_al">Beslissingen in crisissituaties buiten kantooruren ingevolge de Jeugdwet en deop deze wettelijke regeling gebaseerde rijks uitvoeringsbesluiten en gemeentelijk beleid.</text:p>
                  </table:table-cell>
                  <table:table-cell table:style-name="cell_frame_all" table:number-rows-spanned="1" table:number-columns-spanned="1">
                    <text:p text:style-name="table_al">Medewerker Crisishulp Jeugd Zuid­Limbur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Jeugd en Onderwijs</text:span>
                    </text:p>
                  </table:table-cell>
                  <table:table-cell table:style-name="cell_frame_all" table:number-rows-spanned="1" table:number-columns-spanned="1">
                    <text:p text:style-name="table_al">
                      <text:span text:style-name="nadrukvet">Verordening Leerlingenvervoer</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able:table-cell table:style-name="cell_frame_all" table:number-rows-spanned="1" table:number-columns-spanned="1">
                    <text:p text:style-name="table_al">Beslissen in gevallen waarin de verordening niet voorziet (artikel 33).</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 Sociaal - Jeugd en Onderwijs</text:span>
                    </text:p>
                  </table:table-cell>
                  <table:table-cell table:style-name="cell_frame_all" table:number-rows-spanned="1" table:number-columns-spanned="1">
                    <text:p text:style-name="table_al">
                      <text:span text:style-name="nadrukvet">Verordening Voor-en Vroegschoolse Educatieen Taalactiviteiten</text:span>
                    </text:p>
                    <text:p text:style-name="table_al">
                      <text:span text:style-name="nadrukvet">PrimairOnderwijs</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able:table-cell table:style-name="cell_frame_all" table:number-rows-spanned="1" table:number-columns-spanned="1">
                    <text:p text:style-name="table_al">Vaststellen aanvraagformulier locatie gebonden subsidie voorschoolse educatie als bedoeld in artikel 2.2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able:table-cell table:style-name="cell_frame_all" table:number-rows-spanned="1" table:number-columns-spanned="1">
                    <text:p text:style-name="table_al">Vaststellenaanvraagformulier subsidie vroegschoolse educatie als bedoeld in artikel 3.2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able:table-cell table:style-name="cell_frame_all" table:number-rows-spanned="1" table:number-columns-spanned="1">
                    <text:p text:style-name="table_al">Vaststellen aanvraagformulier subsidie taalactiviteiten primair onderwijs als bedoeld in artikel 4.2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able:table-cell table:style-name="cell_frame_all" table:number-rows-spanned="1" table:number-columns-spanned="1">
                    <text:p text:style-name="table_al">Vaststellen format voor het pedagogisch educatief raamplan en format voor het ondersteuningsplan alsbedoeld in nr. 4 vande Keuringseisen.</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Maatschappelijke</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able:table-cell table:style-name="cell_frame_all" table:number-rows-spanned="1" table:number-columns-spanned="1">
                    <text:p text:style-name="table_al">Toepassen hardheidsclausule (artikel 28 Verordening maatschappelijke ondersteuning gemeente Maastricht 2020).</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able:table-cell table:style-name="cell_frame_all" table:number-rows-spanned="1" table:number-columns-spanned="1">
                    <text:p text:style-name="table_al">Beslissen in eerste aanleg op WMO (voorzieningen) en oude Wvg­ voorzien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Maatschappelijke</text:span>
                    </text:p>
                  </table:table-cell>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able:table-cell table:style-name="cell_frame_all" table:number-rows-spanned="1" table:number-columns-spanned="1">
                    <text:p text:style-name="table_al">Het vaststellen van pensionbijdragen bewoners 24­uurs voorzieningen, maatschappelijke dienstverlening en vrouwenopvang. Het vaststellen van ouderbijdragen gesubsidieerde kinderdagverblijv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able:table-cell table:style-name="cell_frame_all" table:number-rows-spanned="1" table:number-columns-spanned="1">
                    <text:p text:style-name="table_al">Beslissen op verzoeken van gemeenschapshuizen om toekenning van een investeringssubsidie in de kostenvan vervanging van inventaris, voor zover het subsidie blijft binnen het in het kader van de gemeentebegroting vastgestelde budg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Maatschappelijke</text:span>
                    </text:p>
                  </table:table-cell>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able:table-cell table:style-name="cell_frame_all" table:number-rows-spanned="1" table:number-columns-spanned="1">
                    <text:p text:style-name="table_al">Aanwijzen directeur Publieke Gezondheid van de GGD als</text:p>
                    <text:p text:style-name="table_al">toezichthouder op grond vanartikel 1.61, lid 2 WKO.</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able:table-cell table:style-name="cell_frame_all" table:number-rows-spanned="1" table:number-columns-spanned="1">
                    <text:p text:style-name="table_al">Beslissen op aanvraag exploitatie op grond van artikel 1.46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able:table-cell table:style-name="cell_frame_all" table:number-rows-spanned="1" table:number-columns-spanned="1">
                    <text:p text:style-name="table_al">Doorvoeren van wijzigingen in het register Kinderopvang op grond van artikel 1.47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able:table-cell table:style-name="cell_frame_all" table:number-rows-spanned="1" table:number-columns-spanned="1">
                    <text:p text:style-name="table_al">Houder in kennis stellenvan wijzigingen in het register Kinderopva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able:table-cell table:style-name="cell_frame_all" table:number-rows-spanned="1" table:number-columns-spanned="1">
                    <text:p text:style-name="table_al">Schriftelijke aanwijzing op grond van artikel 1.65,lid 1 en lid 2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able:table-cell table:style-name="cell_frame_all" table:number-rows-spanned="1" table:number-columns-spanned="1">
                    <text:p text:style-name="table_al">Verlenging bevel op grond van artikel 1.65,lid 4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able:table-cell table:style-name="cell_frame_all" table:number-rows-spanned="1" table:number-columns-spanned="1">
                    <text:p text:style-name="table_al">Verbod exploitatie voort te zettenop grond van artikel 1.66,lid 1 WKO.</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able:table-cell table:style-name="cell_frame_all" table:number-rows-spanned="1" table:number-columns-spanned="1">
                    <text:p text:style-name="table_al">Verbod om in exploitatie te gaan op grond van artikel 1.66lid 2 WKO.</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able:table-cell table:style-name="cell_frame_all" table:number-rows-spanned="1" table:number-columns-spanned="1">
                    <text:p text:style-name="table_al">Intrekken beschikking toestemming exploitatie op grond van artikel 1.46 WKO.</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trekking op verzoek houderof wanneer blijkt dat houder het</text:p>
                    <text:p text:style-name="table_al">centrum niet langerexploiteert</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able:table-cell table:style-name="cell_frame_all" table:number-rows-spanned="1" table:number-columns-spanned="1">
                    <text:p text:style-name="table_al">Intrekken beschikking toestemming exploitatie op grond van artikel 1.46 WKO.</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trekking naar aanleiding van</text:p>
                    <text:p text:style-name="table_al">handhavingsmaatregelen</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able:table-cell table:style-name="cell_frame_all" table:number-rows-spanned="1" table:number-columns-spanned="1">
                    <text:p text:style-name="table_al">Opleggen bestuurlijke boete op grondvan artikel 1.72en artikel 1.80 WKO.</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able:table-cell table:style-name="cell_frame_all" table:number-rows-spanned="1" table:number-columns-spanned="1">
                    <text:p text:style-name="table_al">Vermelding handhaving opnemen in het register kinderopvang, zodra handhavingsbesluit onherroepelijk is op grond van artikel 1.81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Centrale takenen</text:span>
                    </text:p>
                  </table:table-cell>
                  <table:table-cell table:style-name="cell_frame_all" table:number-rows-spanned="1" table:number-columns-spanned="1">
                    <text:p text:style-name="table_al">
                      <text:span text:style-name="nadrukvet">Jeugdwet Verordening jeugdhul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able:table-cell table:style-name="cell_frame_all" table:number-rows-spanned="1" table:number-columns-spanned="1">
                    <text:p text:style-name="table_al">Beslissingenin eerste aanlegingevolge de Jeugdwet en de op deze wettelijke regeling gebaseerde rijks uitvoeringsbesluiten en</text:p>
                    <text:p text:style-name="table_al">gemeentelijk belei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Centrale takenen</text:span>
                    </text:p>
                  </table:table-cell>
                  <table:table-cell table:style-name="cell_frame_all" table:number-rows-spanned="1" table:number-columns-spanned="1">
                    <text:p text:style-name="table_al">
                      <text:span text:style-name="nadrukvet">Sociale</text:span> <text:span text:style-name="nadrukvet">Zekerheid</text:span></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able:table-cell table:style-name="cell_frame_all" table:number-rows-spanned="1" table:number-columns-spanned="1">
                    <text:p text:style-name="table_al">Beslissingen in eerste aanleg ingevolge de Participatiewet, Wwb, Ioaw, Ioaz, Wwik, Bbz, Tozo, Wib, Wko, WGS (ondernemers), Wht, de op deze wettelijke regelingen gebaseerde Rijks uitvoeringsbesluiten en gemeentelijk beleid, alsmede beslissingen op verzoeken om een zuiver schade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able:table-cell table:style-name="cell_frame_all" table:number-rows-spanned="1" table:number-columns-spanned="1">
                    <text:p text:style-name="table_al">Beslissingen tot het doen van aan­gifte van straf­vervolging bij vermeende fraudein de Participatiewet, Wwb, Ioaw,Ioaz en Wwik.</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Centrale takenen</text:span>
                    </text:p>
                  </table:table-cell>
                  <table:table-cell table:style-name="cell_frame_all" table:number-rows-spanned="1" table:number-columns-spanned="1">
                    <text:p text:style-name="table_al">
                      <text:span text:style-name="nadrukvet">Verordening Leerlingenvervoer</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Beslissen op een aanvraag van ouders van in de gemeente verblijvende leerlingen (artikel 2).</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Verdagen beslistermijn met ten hoogste4 weken als bedoeld in artikel 5, lid 4.</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Aanwijzen opstapplaatsen als bedoeld in artikel 1, sub L.</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Al dan niet tijdelijk ontzeggen van de toegang tot het vervoer(artikel 3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In bijzondere gevallen ten gunste van de oudersafwijken van de</text:p>
                    <text:p text:style-name="table_al">bepalingen in de verordening (artikel 34).</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 Sociaal- Centrale takenen</text:span>
                    </text:p>
                  </table:table-cell>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able:table-cell table:style-name="cell_frame_all" table:number-rows-spanned="1" table:number-columns-spanned="1">
                    <text:p text:style-name="table_al">Verstrekkenvan een tegemoetkoming in aanvulling op de kinderopvangtoeslag op grond vanartikel 1.13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Centrale takenen</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able:table-cell table:style-name="cell_frame_all" table:number-rows-spanned="1" table:number-columns-spanned="1">
                    <text:p text:style-name="table_al">Beslissen in eerste aanleg op WMO (voorzieningen) en oude Wvg­ voorzien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en dienstverlening - JuZa - Juridisch advies en</text:span>
                    </text:p>
                    <text:p text:style-name="table_al">
                      <text:span text:style-name="nadrukvet">Rechtsbescherming</text:span>
                    </text:p>
                  </table:table-cell>
                  <table:table-cell table:style-name="cell_frame_all" table:number-rows-spanned="1" table:number-columns-spanned="1">
                    <text:p text:style-name="table_al">
                      <text:span text:style-name="nadrukvet">Rechtsbescherming</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able:table-cell table:style-name="cell_frame_all" table:number-rows-spanned="1" table:number-columns-spanned="1">
                    <text:p text:style-name="table_al">Ondertekenen van verzoekschriften, appelschriften, verweerschriften en brieven inzake verhaal procedures (verhalen kosten van bijstan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able:table-cell table:style-name="cell_frame_all" table:number-rows-spanned="1" table:number-columns-spanned="1">
                    <text:p text:style-name="table_al">Vertegenwoordiging van het collegein verhaal procedures bij gerechtelijke colleg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able:table-cell table:style-name="cell_frame_all" table:number-rows-spanned="1" table:number-columns-spanned="1">
                    <text:p text:style-name="table_al">Tekenen van alle correspondentie, verzoekschriften, appelschriften, etc. ter uitvoering van vertegenwoordiging van de gemeent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cell_frame_all" table:number-rows-spanned="1" table:number-columns-spanned="1">
                    <text:p text:style-name="table_al">686</text:p>
                  </table:table-cell>
                  <table:table-cell table:style-name="cell_frame_all" table:number-rows-spanned="1" table:number-columns-spanned="1"/>
                  <table:table-cell table:style-name="cell_frame_all" table:number-rows-spanned="1" table:number-columns-spanned="1">
                    <text:p text:style-name="table_al">Indienen van een verweerschrift bij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able:table-cell table:style-name="cell_frame_all" table:number-rows-spanned="1" table:number-columns-spanned="1">
                    <text:p text:style-name="table_al">Besluiten tot het voerenvan verweer in rechte alsbedoeld in artikel 160 lid 1 ondere Gemeentewet (proces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able:table-cell table:style-name="cell_frame_all" table:number-rows-spanned="1" table:number-columns-spanned="1">
                    <text:p text:style-name="table_al">Het vaststellen en zo nodigactualiseren van een lijst van medewerkers die het collegeof de burgemeester als bestuursorgaan in rechte vertegenwoordi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en dienstverlening -</text:span>
                    </text:p>
                  </table:table-cell>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able:table-cell table:style-name="cell_frame_all" table:number-rows-spanned="1" table:number-columns-spanned="1">
                    <text:p text:style-name="table_al">Het vaststellen en zonodig actualiseren van een lijstvan medewerkers die het collegein het kadervan de uitvoering van de Pw c.a., de Wmo, de Jeugdwet, de Wht, de Wib en het Leerlingenvervoer in bestuursrechtelijke procedures en verhaal in rechte vertegenwoordi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en dienstverlening -</text:span>
                    </text:p>
                  </table:table-cell>
                  <table:table-cell table:style-name="cell_frame_all" table:number-rows-spanned="1" table:number-columns-spanned="1">
                    <text:p text:style-name="table_al">
                      <text:span text:style-name="nadrukvet">Informatiebeheer</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able:table-cell table:style-name="cell_frame_all" table:number-rows-spanned="1" table:number-columns-spanned="1">
                    <text:p text:style-name="table_al">Opmaken verklaring van vervanging als bedoeld in artikel 8 Archiefbesluit 199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able:table-cell table:style-name="cell_frame_all" table:number-rows-spanned="1" table:number-columns-spanned="1">
                    <text:p text:style-name="table_al">Nemen van beheerbesluiten ten aanzien van archiefbescheiden van de gemeentelijke organen (artikel 30 lid 1 van de Archiefwet 1995).</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able:table-cell table:style-name="cell_frame_all" table:number-rows-spanned="1" table:number-columns-spanned="1">
                    <text:p text:style-name="table_al">Nemen van besluiten ter uitvoering vande bepalingen vanhet Besluit Informatiebeheer Gemeente Maastricht 2006 met betrekking tot de documentaire informatievoorziening van de gemeentelijke organisatie" (artikel 9 en 10 van het Besluit Informatiebeheer Gemeente Maastricht 2006).</text:p>
                  </table:table-cell>
                  <table:table-cell table:style-name="cell_frame_all" table:number-rows-spanned="1" table:number-columns-spanned="1">
                    <text:p text:style-name="table_al">Te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able:table-cell table:style-name="cell_frame_all" table:number-rows-spanned="1" table:number-columns-spanned="1">
                    <text:p text:style-name="table_al">Nemen van besluiten ter uitvoering vande bepalingen vanhet Besluit Informatiebeheer Gemeente Maastricht 2006 met betrekking tot de documentaire informatievoorziening van de gemeentelijke organisatie" (artikel 9 en 10 van het Besluit Informatiebeheer Gemeente Maastricht 2006).</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en dienstverlening -</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able:table-cell table:style-name="cell_frame_all" table:number-rows-spanned="1" table:number-columns-spanned="1">
                    <text:p text:style-name="table_al">Basisregistratie, doorgeven correcties (artikel 2.58 en 2.60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able:table-cell table:style-name="cell_frame_all" table:number-rows-spanned="1" table:number-columns-spanned="1">
                    <text:p text:style-name="table_al">Bewijs van in levenzijn verstrekken (artikel 2.55 en 3.20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able:table-cell table:style-name="cell_frame_all" table:number-rows-spanned="1" table:number-columns-spanned="1">
                    <text:p text:style-name="table_al">Aangifte briefadres (artikel 2.39, lid 3 en 2.23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able:table-cell table:style-name="cell_frame_all" table:number-rows-spanned="1" table:number-columns-spanned="1">
                    <text:p text:style-name="table_al">BRP­uittreksel/afschrift verstrekken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able:table-cell table:style-name="cell_frame_all" table:number-rows-spanned="1" table:number-columns-spanned="1">
                    <text:p text:style-name="table_al">Echtscheiding melden, ontbinding geregistreerd partnerschap voor zover betrekking hebbendop de wijziging van de persoonslijst in het BRP (artikel 2.35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able:table-cell table:style-name="cell_frame_all" table:number-rows-spanned="1" table:number-columns-spanned="1">
                    <text:p text:style-name="table_al">Eerste inschrijving in Nederland accepteren (artikel 2.4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able:table-cell table:style-name="cell_frame_all" table:number-rows-spanned="1" table:number-columns-spanned="1">
                    <text:p text:style-name="table_al">Doorvoeren geheimhouding persoonsgegevens (artikel 2.59 en 3.21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able:table-cell table:style-name="cell_frame_all" table:number-rows-spanned="1" table:number-columns-spanned="1">
                    <text:p text:style-name="table_al">Handtekening, legalisati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jvoorbeeld op verzoek van het Ministerie van Justitie, afdeling Immigratie­ en Naturalisatiedienst,</text:p>
                    <text:p text:style-name="table_al">IND</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able:table-cell table:style-name="cell_frame_all" table:number-rows-spanned="1" table:number-columns-spanned="1">
                    <text:p text:style-name="table_al">Herbegraven of alsnog cremeren (artikel 29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able:table-cell table:style-name="cell_frame_all" table:number-rows-spanned="1" table:number-columns-spanned="1">
                    <text:p text:style-name="table_al">Hervestigingvanuit het buitenland accepteren (artikel 2.4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able:table-cell table:style-name="cell_frame_all" table:number-rows-spanned="1" table:number-columns-spanned="1">
                    <text:p text:style-name="table_al">Kiezerspas (omzetten van stempas in) (artikel K1 t/m K13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able:table-cell table:style-name="cell_frame_all" table:number-rows-spanned="1" table:number-columns-spanned="1">
                    <text:p text:style-name="table_al">Naamgebruik, verzoek aanduiding (artikel 2.25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able:table-cell table:style-name="cell_frame_all" table:number-rows-spanned="1" table:number-columns-spanned="1">
                    <text:p text:style-name="table_al">Naturalisatie, aanvraag Nederlandse nationaliteit (artikel 7 Rijkswet Nederlanderscha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able:table-cell table:style-name="cell_frame_all" table:number-rows-spanned="1" table:number-columns-spanned="1">
                    <text:p text:style-name="table_al">Nederlanderschap, bewijs (artikel 2.55 en 3.20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able:table-cell table:style-name="cell_frame_all" table:number-rows-spanned="1" table:number-columns-spanned="1">
                    <text:p text:style-name="table_al">Nederlandse nationaliteit, verkrijgen of afstand doen (Rijkswet Nederlanderschap van rechtswege: artikelH2; optie artikel6; nat. art 7)</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able:table-cell table:style-name="cell_frame_all" table:number-rows-spanned="1" table:number-columns-spanned="1">
                    <text:p text:style-name="table_al">Paspoort (alle handelingen in het kadervan de procedure m.b.t. het al dan niet verstrekken) (artikelen 26, 27, 28, 40, 44, 45 en 46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able:table-cell table:style-name="cell_frame_all" table:number-rows-spanned="1" table:number-columns-spanned="1">
                    <text:p text:style-name="table_al">Identiteitskaart, Nederlandse (alle handelingen in het kadervan de procedure m.b.t.het verstrekken) (artikelen 26, 27, 28, 40, 44, 45 en 46 Paspoortwet en artikelen 6, 19, 39 en 50 Paspoort Uitvoeringsregeling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able:table-cell table:style-name="cell_frame_all" table:number-rows-spanned="1" table:number-columns-spanned="1">
                    <text:p text:style-name="table_al">Paspoort, tweede (alle handelingen in het kader van de procedure m.b.t. het al dan niet verstrekken) (artikelen 26, 27, 28, 40, 44, 45 en 46 Paspoortwet en artikelen 6, 19, 39 en 50 Paspoort Uitvoeringsregeling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able:table-cell table:style-name="cell_frame_all" table:number-rows-spanned="1" table:number-columns-spanned="1">
                    <text:p text:style-name="table_al">Paspoort, bijschrijving kinderen (alle handelingen in het kadervan de procedure m.b.t. het al dan niet verstrekken) (artikelen 26, 27, 28, 40, 44, 45 en 46 Paspoortwet en artikelen 6, 19, 33,39 en 50 Paspoort Uitvoeringsregeling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able:table-cell table:style-name="cell_frame_all" table:number-rows-spanned="1" table:number-columns-spanned="1">
                    <text:p text:style-name="table_al">Zakenpaspoort(alle handelingen in het kadervan de procedure m.b.t. het al dan niet verstrekken) (artikelen 26, 27, 28, 40, 44, 45 en 46 Paspoortwet en artikelen 3, 6, 19, 39 en 50 Paspoort Uitvoeringsregeling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able:table-cell table:style-name="cell_frame_all" table:number-rows-spanned="1" table:number-columns-spanned="1">
                    <text:p text:style-name="table_al">Faciliteitenpaspoort (Molukkers) (alle handelingen in het kadervan de procedure m.b.t. het al dan niet verstrekken) (artikelen 26, 27, 28, 40, 44, 45 en 46 Paspoortwet en artikelen 3, 6, 17, 19, 39 en 50 Paspoort Uitvoeringsregeling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able:table-cell table:style-name="cell_frame_all" table:number-rows-spanned="1" table:number-columns-spanned="1">
                    <text:p text:style-name="table_al">Paspoort/ Nederlandse identiteitskaart, vermissing (alle handelingen in het kader van de procedure m.b.t. het al dan niet verstrekken) (artikelen 26, 27, 28, 31, 40, 44, 45 en 46 Paspoortwet en artikelen 6, 19, 27,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able:table-cell table:style-name="cell_frame_all" table:number-rows-spanned="1" table:number-columns-spanned="1">
                    <text:p text:style-name="table_al">Rijbewijs (alle handelingen in het kader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able:table-cell table:style-name="cell_frame_all" table:number-rows-spanned="1" table:number-columns-spanned="1">
                    <text:p text:style-name="table_al">Rijbewijs, eerste aanvraa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able:table-cell table:style-name="cell_frame_all" table:number-rows-spanned="1" table:number-columns-spanned="1">
                    <text:p text:style-name="table_al">Rijbewijs, verlenging (alle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able:table-cell table:style-name="cell_frame_all" table:number-rows-spanned="1" table:number-columns-spanned="1">
                    <text:p text:style-name="table_al">Rijbewijs, uitbreiding categorieën (alle handelingen in het kader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able:table-cell table:style-name="cell_frame_all" table:number-rows-spanned="1" table:number-columns-spanned="1">
                    <text:p text:style-name="table_al">Rijbewijs, vermissing (alle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able:table-cell table:style-name="cell_frame_all" table:number-rows-spanned="1" table:number-columns-spanned="1">
                    <text:p text:style-name="table_al">Rijbewijs, omzetting buitenlands (alle handelingen in het kader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able:table-cell table:style-name="cell_frame_all" table:number-rows-spanned="1" table:number-columns-spanned="1">
                    <text:p text:style-name="table_al">Rijbewijs, eigen verklarin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able:table-cell table:style-name="cell_frame_all" table:number-rows-spanned="1" table:number-columns-spanned="1">
                    <text:p text:style-name="table_al">Rijbewijs,inlever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able:table-cell table:style-name="cell_frame_all" table:number-rows-spanned="1" table:number-columns-spanned="1">
                    <text:p text:style-name="table_al">Verhuizing en emigratie, wijziging in BRP invoeren (artikel 2.39 en 2.43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cell_frame_all" table:number-rows-spanned="1" table:number-columns-spanned="1">
                    <text:p text:style-name="table_al">725</text:p>
                  </table:table-cell>
                  <table:table-cell table:style-name="cell_frame_all" table:number-rows-spanned="1" table:number-columns-spanned="1"/>
                  <table:table-cell table:style-name="cell_frame_all" table:number-rows-spanned="1" table:number-columns-spanned="1">
                    <text:p text:style-name="table_al">Verhuizing binnen deze gemeente, wijziging in BRP invoeren (artikel 2.39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able:table-cell table:style-name="cell_frame_all" table:number-rows-spanned="1" table:number-columns-spanned="1">
                    <text:p text:style-name="table_al">Vertrek naar het buitenland, wijziging in BRP invoeren (artikel 2.43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able:table-cell table:style-name="cell_frame_all" table:number-rows-spanned="1" table:number-columns-spanned="1">
                    <text:p text:style-name="table_al">Verhuizing van of naardeze gemeente, wijziging in BRP invoeren (artikel 2.39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ext:p text:style-name="table_al">Verklaring onderede of belofte (artikel 2.8, lid 2 onder2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able:table-cell table:style-name="cell_frame_all" table:number-rows-spanned="1" table:number-columns-spanned="1">
                    <text:p text:style-name="table_al">Verklaring omtrent het gedrag (Wet Justitiële gegeven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able:table-cell table:style-name="cell_frame_all" table:number-rows-spanned="1" table:number-columns-spanned="1">
                    <text:p text:style-name="table_al">Verwijderen of overschrijven van gegevens in BRP (artikel 2.57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able:table-cell table:style-name="cell_frame_all" table:number-rows-spanned="1" table:number-columns-spanned="1">
                    <text:p text:style-name="table_al">Vluchtelingenpaspoort (alle handelingen in het kader van de procedure m.b.t.het al dan niet verstrekken) (artikelen 26, 27, 28, 40, 44, 45 en 46 Paspoortwet en artikelen 6, 11, 12,13, 14, 15,18, 19, 20, 21, 22, 23, 24,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able:table-cell table:style-name="cell_frame_all" table:number-rows-spanned="1" table:number-columns-spanned="1">
                    <text:p text:style-name="table_al">Vreemdelingenpas­poort (alle handelingen in het kader van de procedure m.b.t.het al dan niet verstrekken) (artikelen 26, 27, 28, 40, 44, 45 en 46 Paspoortwet en artikelen 6, 11, 12,13, 14, 15,18, 19, 20, 21, 22, 23, 24,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able:table-cell table:style-name="cell_frame_all" table:number-rows-spanned="1" table:number-columns-spanned="1">
                    <text:p text:style-name="table_al">Waarmerkenkopie of afschrif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aarmerken van kopieën kan nodig zijn voor officiële transacties, aanstellingen of toelatingen etc.</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able:table-cell table:style-name="cell_frame_all" table:number-rows-spanned="1" table:number-columns-spanned="1">
                    <text:p text:style-name="table_al">Afgifte persoonslijst BRP (info bali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able:table-cell table:style-name="cell_frame_all" table:number-rows-spanned="1" table:number-columns-spanned="1">
                    <text:p text:style-name="table_al">Afgifte bewijsvan uitschrijving BRP (artikel 2.55 en 3.20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able:table-cell table:style-name="cell_frame_all" table:number-rows-spanned="1" table:number-columns-spanned="1">
                    <text:p text:style-name="table_al">Verzoek adresonderzoek (artikel 2.1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able:table-cell table:style-name="cell_frame_all" table:number-rows-spanned="1" table:number-columns-spanned="1">
                    <text:p text:style-name="table_al">Volmacht bewijs, omzetten oproepingskaart verkiezingen (artikel L8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able:table-cell table:style-name="cell_frame_all" table:number-rows-spanned="1" table:number-columns-spanned="1">
                    <text:p text:style-name="table_al">Indienen verzoek tot registratie politieke groepering (artikel G2 en G3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able:table-cell table:style-name="cell_frame_all" table:number-rows-spanned="1" table:number-columns-spanned="1">
                    <text:p text:style-name="table_al">Kandidatenlijst verkiezingen, indienen (artikel H1 t/m H14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able:table-cell table:style-name="cell_frame_all" table:number-rows-spanned="1" table:number-columns-spanned="1">
                    <text:p text:style-name="table_al">Het benoemen van personen voor het hoofdstembureau en gemeentelijk stembureau per verkiezing, vanaf 2023, te mandateren aan de manager Publieke Dienstverlening.</text:p>
                  </table:table-cell>
                  <table:table-cell table:style-name="cell_frame_all" table:number-rows-spanned="1" table:number-columns-spanned="1">
                    <text:p text:style-name="table_al">Manager Publieke Dienstverlening</text:p>
                  </table:table-cell>
                  <table:table-cell table:style-name="cell_frame_all" table:number-rows-spanned="1" table:number-columns-spanned="1">
                    <text:p text:style-name="table_al">Zie collegebesluit 10­01­2023.</text:p>
                    <text:p text:style-name="table_al">Registratienummer 2022.18639.</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able:table-cell table:style-name="cell_frame_all" table:number-rows-spanned="1" table:number-columns-spanned="1">
                    <text:p text:style-name="table_al">Reisdocument, inleveren (artikelen 26, 27, 28, 40, 44, 45 en 46 en 54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able:table-cell table:style-name="cell_frame_all" table:number-rows-spanned="1" table:number-columns-spanned="1">
                    <text:p text:style-name="table_al">Reisdocument, inhouden (artikelen 26, 27, 28, 40, 44, 45, 46, 54 en 55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able:table-cell table:style-name="cell_frame_all" table:number-rows-spanned="1" table:number-columns-spanned="1">
                    <text:p text:style-name="table_al">Reisdocument, onttrekken (artikel67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able:table-cell table:style-name="cell_frame_all" table:number-rows-spanned="1" table:number-columns-spanned="1">
                    <text:p text:style-name="table_al">Verlof tot ontleding (artikel 68 wet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able:table-cell table:style-name="cell_frame_all" table:number-rows-spanned="1" table:number-columns-spanned="1">
                    <text:p text:style-name="table_al">Verlof tot uitstelbegraven/verbranden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able:table-cell table:style-name="cell_frame_all" table:number-rows-spanned="1" table:number-columns-spanned="1">
                    <text:p text:style-name="table_al">Afgifte laissez passer(lijkenpas)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able:table-cell table:style-name="cell_frame_all" table:number-rows-spanned="1" table:number-columns-spanned="1">
                    <text:p text:style-name="table_al">Uitvoering BRP (persoons­registratie Wet brp).</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able:table-cell table:style-name="cell_frame_all" table:number-rows-spanned="1" table:number-columns-spanned="1">
                    <text:p text:style-name="table_al">Verlenen vergunning geld inzam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waarmerken lijst voorbehouden aan medewerker Veiligheid en Leefbaarheid</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able:table-cell table:style-name="cell_frame_all" table:number-rows-spanned="1" table:number-columns-spanned="1">
                    <text:p text:style-name="table_al">Verlenen vergunning kienactiviteit en waarmerken kienlijs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ontheffing voorbehouden aan medewerker Veiligheid en Leefbaarheid</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Verlenen tijdelijke parkeerontheffing en tijdelijke parkeervergun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ontheffing voorbehouden aan medewerker Veiligheid en Leefbaarheid</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ext:p text:style-name="table_al">Het op verzoek verstrekken van afschriften of uittreksels uit het register en registratie in het kader van de Wet kenbaarheid publiekrechtelijke beperkingen onroerende zaken (Wkp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able:table-cell table:style-name="cell_frame_all" table:number-rows-spanned="1" table:number-columns-spanned="1">
                    <text:p text:style-name="table_al">Het verstrekken van verklaringen, dat uit het register van de Wet kenbaarheid publiekrechtelijke beperkingen onroerende zaken (Wkpb)blijkt, dat op het betreffende aangevraagde perceel geen publiekrechtelijke beperking van toepassing z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able:table-cell table:style-name="cell_frame_all" table:number-rows-spanned="1" table:number-columns-spanned="1">
                    <text:p text:style-name="table_al">Aanwijzen (buitengewoon) ambtenaar burgerlijke stand voor één d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able:table-cell table:style-name="cell_frame_all" table:number-rows-spanned="1" table:number-columns-spanned="1">
                    <text:p text:style-name="table_al">Afnemen ambtseed buitengewoon ambtenaar burgerlijke stand</text:p>
                    <text:p text:style-name="table_al">(artikel 2 Reglement burgerlijke stand Maastricht 2020).</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able:table-cell table:style-name="cell_frame_all" table:number-rows-spanned="1" table:number-columns-spanned="1">
                    <text:p text:style-name="table_al">Verzoek om inlichtingen en overlegging van geschriften, noodzakelijk voor bij houding basisadministratie (artikel 2.47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bevoegdheid geldt voor elke medewerker van degemeente, die tijdens zijn/haar reguliere werkzaamheden feiten vaststelt die doen vermoeden of aantonen dat in de GBA onjuiste gegevens zijn</text:p>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able:table-cell table:style-name="cell_frame_all" table:number-rows-spanned="1" table:number-columns-spanned="1">
                    <text:p text:style-name="table_al">Aanwijzen van (mobiele) stembureaus (artikel E3/J4a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able:table-cell table:style-name="cell_frame_all" table:number-rows-spanned="1" table:number-columns-spanned="1">
                    <text:p text:style-name="table_al">Vaststellenvan afwijkende openingstijden voor stembureaus (artikel J1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able:table-cell table:style-name="cell_frame_all" table:number-rows-spanned="1" table:number-columns-spanned="1">
                    <text:p text:style-name="table_al">Benoemen van (plaatsvervangende) stembureauleden (artikel E4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able:table-cell table:style-name="cell_frame_all" table:number-rows-spanned="1" table:number-columns-spanned="1">
                    <text:p text:style-name="table_al">Aanwijzen van een instelling als bedoeld in artikel 2.40,lid 4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able:table-cell table:style-name="cell_frame_all" table:number-rows-spanned="1" table:number-columns-spanned="1">
                    <text:p text:style-name="table_al">Verstrekkenondersteuningsverklaringen artikel H4, lid 3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able:table-cell table:style-name="cell_frame_all" table:number-rows-spanned="1" table:number-columns-spanned="1">
                    <text:p text:style-name="table_al">Toekenning briefadres aan een rechtspersoon ingevolge artikel 2.42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Ruimte</text:span>
                    </text:p>
                  </table:table-cell>
                  <table:table-cell table:style-name="cell_frame_all" table:number-rows-spanned="1" table:number-columns-spanned="1">
                    <text:p text:style-name="table_al">
                      <text:span text:style-name="nadrukvet">Verordening Starterslening Maastrich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able:table-cell table:style-name="cell_frame_all" table:number-rows-spanned="1" table:number-columns-spanned="1">
                    <text:p text:style-name="table_al">Beslissen op een verzoek om toekenning van een startersle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Ook mandaat verleend aan de medewerkers van het GemeenteLoket</text:p>
                  </table:table-cell>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able:table-cell table:style-name="cell_frame_all" table:number-rows-spanned="1" table:number-columns-spanned="1">
                    <text:p text:style-name="table_al">Intrekken van een besluit tot toekenning van een startersl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able:table-cell table:style-name="cell_frame_all" table:number-rows-spanned="1" table:number-columns-spanned="1">
                    <text:p text:style-name="table_al">In geval van intrekking, terugvorderen van rentevoordeel, eventueel met beslaglegg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en dienstverlening -</text:span>
                    </text:p>
                  </table:table-cell>
                  <table:table-cell table:style-name="cell_frame_all" table:number-rows-spanned="1" table:number-columns-spanned="1">
                    <text:p text:style-name="table_al">
                      <text:span text:style-name="nadrukvet">Generatiepac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able:table-cell table:style-name="cell_frame_all" table:number-rows-spanned="1" table:number-columns-spanned="1">
                    <text:p text:style-name="table_al">De uitoefening van personele bevoegdheden die verband houdenmet het Generatiepact Maastrich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en dienstverlening -</text:span>
                    </text:p>
                  </table:table-cell>
                  <table:table-cell table:style-name="cell_frame_all" table:number-rows-spanned="1" table:number-columns-spanned="1">
                    <text:p text:style-name="table_al">
                      <text:span text:style-name="nadrukvet">Treasurystatuut gemeente Maastrich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cell_frame_all" table:number-rows-spanned="1" table:number-columns-spanned="1">
                    <text:p text:style-name="table_al">766</text:p>
                  </table:table-cell>
                  <table:table-cell table:style-name="cell_frame_all" table:number-rows-spanned="1" table:number-columns-spanned="1"/>
                  <table:table-cell table:style-name="cell_frame_all" table:number-rows-spanned="1" table:number-columns-spanned="1">
                    <text:p text:style-name="table_al">Betalingsverkeer algemeen. Afwikkeling van het betalingsverkeer en uitwerken, invoeren en handhaven van de noodzakelijke administratief/organisatorische maatregelen.</text:p>
                  </table:table-cell>
                  <table:table-cell table:style-name="cell_frame_all" table:number-rows-spanned="1" table:number-columns-spanned="1">
                    <text:p text:style-name="table_al">Treasurer (= Manager Financiën), Teammanager Business Control</text:p>
                  </table:table-cell>
                  <table:table-cell table:style-name="cell_frame_all" table:number-rows-spanned="1" table:number-columns-spanned="1">
                    <text:p text:style-name="table_al">Autorisatie verleend aan budgethouders in de organisatie. (Autorisatie is het intern machtigen van een functionaris tot het afsluiten van een transactie.</text:p>
                    <text:p text:style-name="table_al">Autorisatie heeftalleen een internewerking. Er vindt geen binding van de gemeente ten opzichte van derden plaats. De machtiging wordt per transactie verleend).</text:p>
                    <text:p text:style-name="table_al">Procuratie verleend aan Treasury Adviseur, Accountmedewerker Financiële Administraties I, Medewerker Financiële Administraties I en II. (Procuratie is de formele positie om de gemeente</text:p>
                    <text:p text:style-name="table_al">t.o.v. derden te binden door het afsluiten van transacties. Procuratie heeft externe werking. De procuratiebevoegdheden dienenaan de betreffende instellingen schriftelijk bekend te zijn gemaakt door het bevoegd gezag binnen de gemeente. Conform de wet FIDO ligt het bevoegd gezag in de meeste gevallen bij het college van B&amp;W. Via een brief van B&amp;W (of van de secretaris/algemeen directeur</text:p>
                    <text:p text:style-name="table_al">namens B&amp;W) dienen</text:p>
                  </table:table-cell>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able:table-cell table:style-name="cell_frame_all" table:number-rows-spanned="1" table:number-columns-spanned="1">
                    <text:p text:style-name="table_al">Betalingsverkeer treasury. Afwikkeling van het betalingsverkeer en uitwerken, invoeren en handhaven van de noodzakelijke administratief/organisatorische maatregelen.</text:p>
                  </table:table-cell>
                  <table:table-cell table:style-name="cell_frame_all" table:number-rows-spanned="1" table:number-columns-spanned="1">
                    <text:p text:style-name="table_al">Treasurer (= Manager Financiën), Teammanager BusinessControl.</text:p>
                  </table:table-cell>
                  <table:table-cell table:style-name="cell_frame_all" table:number-rows-spanned="1" table:number-columns-spanned="1">
                    <text:p text:style-name="table_al">Procuratie verleend aan Treasury Adviseur, Accountmedewerker Financiële Administraties I, Medewerker Financiële Administraties I en II.Hierbij gelden de bepalingen uit het vigerende Treasurystatuut.</text:p>
                    <text:p text:style-name="table_al">Ondertekening: Treasurer (= ManagerFinanciën), Teammanager Business Control, Treasury Adviseur, Accountmedewerker Financiële Administraties I, TeammanagerFinance Operations (tweede handtekeningsbevoegdheid); Medewerker Financiële Administraties I en II (eerste handtekeningsbevoegdheid).</text:p>
                  </table:table-cell>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able:table-cell table:style-name="cell_frame_all" table:number-rows-spanned="1" table:number-columns-spanned="1">
                    <text:p text:style-name="table_al">Saldobeheer.Over laten boekenvan saldi van de ene rekening van de gemeente naar een andere rekening van de gemeente.</text:p>
                  </table:table-cell>
                  <table:table-cell table:style-name="cell_frame_all" table:number-rows-spanned="1" table:number-columns-spanned="1">
                    <text:p text:style-name="table_al">Treasurer (= Manager Financiën), Teammanager BusinessCont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able:table-cell table:style-name="cell_frame_all" table:number-rows-spanned="1" table:number-columns-spanned="1">
                    <text:p text:style-name="table_al">Financiering korterdan een jaar.</text:p>
                  </table:table-cell>
                  <table:table-cell table:style-name="cell_frame_all" table:number-rows-spanned="1" table:number-columns-spanned="1">
                    <text:p text:style-name="table_al">Treasurer (= Manager Financiën), Teammanager BusinessControl.</text:p>
                  </table:table-cell>
                  <table:table-cell table:style-name="cell_frame_all" table:number-rows-spanned="1" table:number-columns-spanned="1">
                    <text:p text:style-name="table_al">Procuratie verleend aan Treasury Adviseur, Accountmedewerker Financiële Administraties I, Medewerker Financiële Administraties I en II. Hierbijgelden de bepalingen uit het vigerende</text:p>
                  </table:table-cell>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able:table-cell table:style-name="cell_frame_all" table:number-rows-spanned="1" table:number-columns-spanned="1">
                    <text:p text:style-name="table_al">Financiering langerdan een jaar.</text:p>
                  </table:table-cell>
                  <table:table-cell table:style-name="cell_frame_all" table:number-rows-spanned="1" table:number-columns-spanned="1">
                    <text:p text:style-name="table_al">Treasurer (= Manager Financiën), Teammanager Business Control, Treasury Adviseur, Accountmedewerker Financiële Administraties I.</text:p>
                  </table:table-cell>
                  <table:table-cell table:style-name="cell_frame_all" table:number-rows-spanned="1" table:number-columns-spanned="1">
                    <text:p text:style-name="table_al">Procuratie verleend aan Treasurer (= Manager Financiën), Teammanager Business Control. Hierbij geldende bepalingen uit het vigerende Treasurystatuut.</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able:table-cell table:style-name="cell_frame_all" table:number-rows-spanned="1" table:number-columns-spanned="1">
                    <text:p text:style-name="table_al">Verstrekken van leningen aan derden.</text:p>
                  </table:table-cell>
                  <table:table-cell table:style-name="cell_frame_all" table:number-rows-spanned="1" table:number-columns-spanned="1">
                    <text:p text:style-name="table_al">Gemeenteraad, Collegevan B&amp;W, Treasurer (= Manager Financiën), Teammanager Business Control.</text:p>
                  </table:table-cell>
                  <table:table-cell table:style-name="cell_frame_all" table:number-rows-spanned="1" table:number-columns-spanned="1">
                    <text:p text:style-name="table_al">Procuratie verleend aan Treasurer (= Manager Financiën), Teammanager Business Control. Hierbij geldende bepalingen uit het vigerende Treasurystatuut.</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able:table-cell table:style-name="cell_frame_all" table:number-rows-spanned="1" table:number-columns-spanned="1">
                    <text:p text:style-name="table_al">Uitzetten van (tijdelijk) overtollige middelen.</text:p>
                  </table:table-cell>
                  <table:table-cell table:style-name="cell_frame_all" table:number-rows-spanned="1" table:number-columns-spanned="1">
                    <text:p text:style-name="table_al">Treasurer (= Manager Financiën), Teammanager Business Control, Treasury Adviseur, Accountmedewerker Financiële Administraties I.</text:p>
                  </table:table-cell>
                  <table:table-cell table:style-name="cell_frame_all" table:number-rows-spanned="1" table:number-columns-spanned="1">
                    <text:p text:style-name="table_al">Procuratie verleend aan Treasurer (= Manager Financiën), Teammanager Business Control. Hierbij geldende bepalingen uit het vigerende Treasurystatuut.</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able:table-cell table:style-name="cell_frame_all" table:number-rows-spanned="1" table:number-columns-spanned="1">
                    <text:p text:style-name="table_al">Bankrelatiebeheer. Het openen van bankrekeningen bij bankrelaties van de Gemeente t.b.v. de efficiënte afwikkeling van het gemeentelijke betalingsverkeer.</text:p>
                    <text:p text:style-name="table_al">Het inzetten van alle instrumenten die in het kader vaneen juiste­, tijdige­, volledige en efficiënte afwikkeling van het betalingsverkeer</text:p>
                  </table:table-cell>
                  <table:table-cell table:style-name="cell_frame_all" table:number-rows-spanned="1" table:number-columns-spanned="1">
                    <text:p text:style-name="table_al">Treasurer (= Manager Financiën), Teammanager Business Control, Treasury Adviseur, Accountmedewerker Financiële Administraties I.</text:p>
                  </table:table-cell>
                  <table:table-cell table:style-name="cell_frame_all" table:number-rows-spanned="1" table:number-columns-spanned="1">
                    <text:p text:style-name="table_al">Procuratie verleend aan Treasurer (= Manager Financiën), Teammanager Business Control. Hierbij geldende bepalingen uit het vigerende Treasurystatuut.</text:p>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able:table-cell table:style-name="cell_frame_all" table:number-rows-spanned="1" table:number-columns-spanned="1">
                    <text:p text:style-name="table_al">Het vestigen en royerenvan hypotheekrechten in het kadervan het verstrekken van leningen aan derden.</text:p>
                  </table:table-cell>
                  <table:table-cell table:style-name="cell_frame_all" table:number-rows-spanned="1" table:number-columns-spanned="1">
                    <text:p text:style-name="table_al">Treasurer (= Manager Financiën), Teammanager BusinessControl.</text:p>
                  </table:table-cell>
                  <table:table-cell table:style-name="cell_frame_all" table:number-rows-spanned="1" table:number-columns-spanned="1">
                    <text:p text:style-name="table_al">Ondertekening: Treasurer (= Manager Financiën), Teammanager Business Control. hierbij gelden de bepalingen uit het vigerende</text:p>
                    <text:p text:style-name="table_al">Treasurystatuut.</text:p>
                  </table:table-cell>
                </table:table-row>
              </table:table>
              <text:p text:style-name="table_bottom"/>
            </text:section>
          </text:section>
        </text:section>
        <text:section text:name="regeling-sluiting_id1-3-2-3" text:style-name="regeling-sluiting">
          <text:section text:name="ondertekening_id1-3-2-3-1">
            <text:p><text:span text:style-name="functie">Aldus besloten door het College van Burgemeester en Wethouders van Maastricht d.d.10 dec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910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0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0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Onbekend</meta:user-defined>
    <meta:user-defined meta:name="DCTERMS.alternative">Mandaat-volmacht- en machtigingslijst gemeente Maastricht februari 2012, gewijzigd december 2024</meta:user-defined>
    <dc:language>nl</dc:language>
    <meta:user-defined meta:name="OVERHEIDop.locatietype/OVERHEIDop.gebiedsmarkering">Gemeente</meta:user-defined>
    <meta:user-defined meta:name="DC.title">Mandaat-volmacht- en machtigingslijst gemeente Maastricht februari 2012, gewijzigd december 2024</meta:user-defined>
    <meta:user-defined meta:name="DCTERMS.W3CDTF/DCTERMS.available">2024-12-30</meta:user-defined>
    <meta:user-defined meta:name="DCTERMS.W3CDTF/OVERHEIDop.jaargang">2024</meta:user-defined>
    <meta:user-defined meta:name="OVERHEIDop.publicationIssue">549105</meta:user-defined>
    <meta:user-defined meta:name="OVERHEIDop.betreftRegeling">CVDR733324_1</meta:user-defined>
    <meta:user-defined meta:name="OVERHEIDop.GmbID/DC.identifier">gmb-2024-549105</meta:user-defined>
    <meta:user-defined meta:name="xs:date/OVERHEIDop.startdatum">2024-12-31</meta:user-defined>
    <meta:user-defined meta:name="OVERHEIDop.versieInformatie"/>
  </office:meta>
</office:document-meta>
</file>