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, Vijverdreef 252, 2724GP Zoetermeer op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aanvraag omgevingsvergunning ontvangen voor het plaatsen van een opbouw op locatie Vijverdreef 252 2724GP Zoetermeer. De aanvraag is geregistreerd onder zaaknummer 2024-1879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1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97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, Vijverdreef 252, 2724GP Zoetermeer op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03</meta:user-defined>
    <meta:user-defined meta:name="OVERHEIDop.GmbID/DC.identifier">gmb-2024-549103</meta:user-defined>
    <meta:user-defined meta:name="OVERHEIDop.versieInformatie"/>
  </office:meta>
</office:document-meta>
</file>