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2-1-3">
      <text:list-level-style-bullet style:num-suffix="" text:bullet-char="​" text:level="1">
        <style:list-level-properties text:min-label-width="10mm"/>
      </text:list-level-style-bullet>
    </text:list-style>
    <text:list-style style:name="id1-3-2-2-1-2-1-3-13-1-2-1-3-1">
      <text:list-level-style-bullet style:num-suffix="" text:bullet-char="​" text:level="1">
        <style:list-level-properties text:min-label-width="10mm"/>
      </text:list-level-style-bullet>
    </text:list-style>
    <text:list-style style:name="id1-3-2-2-1-2-1-3-13-1-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1-2-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1-2-1-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1-2-1-3-2">
      <text:list-level-style-bullet style:num-suffix="" text:bullet-char="​" text:level="1">
        <style:list-level-properties text:min-label-width="10mm"/>
      </text:list-level-style-bullet>
    </text:list-style>
    <text:list-style style:name="id1-3-2-2-1-2-1-3-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2-2-5-3">
      <text:list-level-style-bullet style:num-suffix="" text:bullet-char="​" text:level="1">
        <style:list-level-properties text:min-label-width="10mm"/>
      </text:list-level-style-bullet>
    </text:list-style>
    <text:list-style style:name="id1-3-2-2-1-2-1-3-13-2-2-5-3-1">
      <text:list-level-style-bullet style:num-suffix="" text:bullet-char="​" text:level="1">
        <style:list-level-properties text:min-label-width="10mm"/>
      </text:list-level-style-bullet>
    </text:list-style>
    <text:list-style style:name="id1-3-2-2-1-2-1-3-13-2-2-5-3-2">
      <text:list-level-style-bullet style:num-suffix="" text:bullet-char="​" text:level="1">
        <style:list-level-properties text:min-label-width="10mm"/>
      </text:list-level-style-bullet>
    </text:list-style>
    <text:list-style style:name="id1-3-2-2-1-2-1-3-13-2-2-5-3-3">
      <text:list-level-style-bullet style:num-suffix="" text:bullet-char="​" text:level="1">
        <style:list-level-properties text:min-label-width="10mm"/>
      </text:list-level-style-bullet>
    </text:list-style>
    <text:list-style style:name="id1-3-2-2-1-2-1-3-13-2-2-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2-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2-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2-2-5-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2-2-5-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2-2-5-3-4">
      <text:list-level-style-bullet style:num-suffix="" text:bullet-char="​" text:level="1">
        <style:list-level-properties text:min-label-width="10mm"/>
      </text:list-level-style-bullet>
    </text:list-style>
    <text:list-style style:name="id1-3-2-2-1-2-1-3-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3-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5-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verordening jeugdhulp</text:p>
      <text:section text:name="regeling_id1-3-2" text:style-name="regeling">
        <text:section text:name="aanhef_id1-3-2-1" text:style-name="aanhef">
          <text:section text:name="preambule_id1-3-2-1-1" text:style-name="preambule">
            <text:p text:style-name="al">
            <text:span text:style-name="nadrukvet">De raad besluit de volgende wijzigingen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bepalingen</text:span>
                    </text:p>
                  </table:table-cell>
                  <table:table-cell table:style-name="cell_frame_all" table:number-rows-spanned="1" table:number-columns-spanned="1">
                    <text:p text:style-name="table_al">
                      <text:span text:style-name="nadrukvet">Artikel 1.1. Begrips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g. eigen kracht: De eigen mogelijkheden en het probleemoplossend vermogen van de jeugdige en de ouder(s) zelf of met behulp van het sociale netwerk om te voorzien in of bij te dragen aan het oplossen van opgroei- en opvoedingsproblemen, psychische problemen en stoorni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 1.g. tot en met 1.k.</text:p>
                  </table:table-cell>
                  <table:table-cell table:style-name="cell_frame_all" table:number-rows-spanned="1" table:number-columns-spanned="1">
                    <text:p text:style-name="table_al">Worden geletterd 1.h. tot en met 1.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m. huiselijke kring: een familielid, een huisgenoot, de echtgenoot of voormalig echtgenoot of een mantelzor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 1.l tot en met 1.gg</text:p>
                  </table:table-cell>
                  <table:table-cell table:style-name="cell_frame_all" table:number-rows-spanned="1" table:number-columns-spanned="1">
                    <text:p text:style-name="table_al">Worden geletterd 1.n. tot en met 1.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z. sociaal netwerk: een netwerk dat bestaat uit familieleden, vrienden, kennissen, collega’s en buren. </text:p>
                  </table:table-cell>
                  <table:table-cell table:style-name="cell_frame_all" table:number-rows-spanned="1" table:number-columns-spanned="1">
                    <text:p text:style-name="table_al">1.bb. sociaal netwerk: personen uit de huiselijke kring of andere personen met wie de jeugdige en/of de ouders een sociale relatie onderhouden. </text:p>
                  </table:table-cell>
                </table:table-row>
                <table:table-row table:style-name="row">
                  <table:table-cell table:style-name="cell_frame_all" table:number-rows-spanned="1" table:number-columns-spanned="1">
                    <text:p text:style-name="table_al">
                      <text:span text:style-name="nadrukvet">Artikel 2.6. Onderzoek</text:span>
                    </text:p>
                    <text:list text:style-name="id1-3-2-2-1-2-1-3-13-1-2">
                      <text:list-item text:style-override="id1-3-2-2-1-2-1-3-13-1-2-1">
                        <text:number>1.</text:number>
                        <text:p text:style-name="table_al">Het college (de jeugdconsulent) onderzoekt in een gesprek met de jeugdige en/of zijn ouders in het kader van de hulpvraag aan de hand van een stappenplan:</text:p>
                        <text:list text:style-name="id1-3-2-2-1-2-1-3-13-1-2-1-3">
                          <text:list-item text:style-override="id1-3-2-2-1-2-1-3-13-1-2-1-3-1">
                            <text:number/>
                            <text:p text:style-name="table_al">
                              <text:span text:style-name="nadrukvet">Stap 1</text:span>: Het college stelt de hulpvraag van de jeugdige of zijn ouder vast.</text:p>
                            <text:p text:style-name="table_al">
                              <text:span text:style-name="nadrukvet">Stap 2</text:span>: Het college stelt vast of er sprake is van opgroei- en opvoedingsproblemen, psychische problemen en/of stoornissen.</text:p>
                            <text:p text:style-name="table_al">
                              <text:span text:style-name="nadrukvet">Stap 3:</text:span> Het college bepaalt welke hulp (aard en omvang) nodig is voor de jeugdige om gezond en veilig op te groeien, te groeien naar zelfstandigheid, voldoende zelfredzaam te zijn en mee te doen in de samenleving. Hierbij houdt het college rekening met de leeftijd en het ontwikkelingsniveau.</text:p>
                            <text:p text:style-name="table_al">
                              <text:span text:style-name="nadrukvet">Stap 4</text:span>: Het college onderzoekt of én in hoeverre de eigen mogelijkheden en het probleemoplossend vermogen (de ‘eigen kracht’) van de ouder(s) en van het sociaal netwerk voldoende zijn om zelf de nodige hulp en ondersteuning te kunnen bieden en of er gebruik kan worden gemaakt van algemene of voorliggende wettelijke voorzieningen.</text:p>
                            <text:p text:style-name="table_al">Het college dient de volgende aspecten te beoordelen:</text:p>
                            <text:list text:style-name="id1-3-2-2-1-2-1-3-13-1-2-1-3-1-7">
                              <text:list-item text:style-override="id1-3-2-2-1-2-1-3-13-1-2-1-3-1-7-1">
                                <text:number>a.</text:number>
                                <text:p text:style-name="table_al">Is de ouder in staat de noodzakelijke hulp te bieden, eventueel met behulp van het sociale netwerk?</text:p>
                              </text:list-item>
                              <text:list-item text:style-override="id1-3-2-2-1-2-1-3-13-1-2-1-3-1-7-2">
                                <text:number>b.</text:number>
                                <text:p text:style-name="table_al">Is de ouder beschikbaar om de noodzakelijke hulp te bieden?</text:p>
                              </text:list-item>
                              <text:list-item text:style-override="id1-3-2-2-1-2-1-3-13-1-2-1-3-1-7-3">
                                <text:number>c.</text:number>
                                <text:p text:style-name="table_al">Raakt de ouder overbelast door het bieden van de hulp?</text:p>
                              </text:list-item>
                              <text:list-item text:style-override="id1-3-2-2-1-2-1-3-13-1-2-1-3-1-7-4">
                                <text:number>d.</text:number>
                                <text:p text:style-name="table_al">Kunnen financiële problemen ontstaan doordat de hulp door de ouder wordt geboden.</text:p>
                              </text:list-item>
                            </text:list>
                          </text:list-item>
                          <text:list-item text:style-override="id1-3-2-2-1-2-1-3-13-1-2-1-3-2">
                            <text:number/>
                            <text:p text:style-name="table_al">
                              <text:span text:style-name="nadrukvet">Stap 5</text:span>: Alleen voor zover de eigen kracht, hulp uit het sociale netwerk, algemene en voorliggende (wettelijke) voorzieningen ontoereikend zijn, moet het college een jeugdhulpvoorziening verlenen.</text:p>
                          </text:list-item>
                        </text:list>
                      </text:list-item>
                    </text:list>
                    <text:list text:style-name="id1-3-2-2-1-2-1-3-13-1-3">
                      <text:list-item text:style-override="id1-3-2-2-1-2-1-3-13-1-3-1">
                        <text:number>2.</text:number>
                        <text:p text:style-name="table_al">Als de cliënt een familiegroepsplan aan het college heeft overhandigd voor zijn ondersteuning, betrekt het college dat plan bij het onderzoek.</text:p>
                      </text:list-item>
                      <text:list-item text:style-override="id1-3-2-2-1-2-1-3-13-1-3-2">
                        <text:number>3.</text:number>
                        <text:p text:style-name="table_al">De cliënt dan wel diens vertegenwoordiger verschaft het college de gegevens en bescheiden die voor het onderzoek nodig zijn en waarover hij redelijkerwijs de beschikking kan krijgen.</text:p>
                      </text:list-item>
                      <text:list-item text:style-override="id1-3-2-2-1-2-1-3-13-1-3-3">
                        <text:number>4.</text:number>
                        <text:p text:style-name="table_al">Het college kan in overleg met de cliënt besluiten het onderzoek, bedoeld in het eerste lid, geheel of gedeeltelijk achterwege te laten, als het college op basis van voorafgaande dossieronderzoeken, bekendheid met de cliënt en zijn actuele situatie, over voldoende inzicht beschikt in de jeugdhulpbehoefte.</text:p>
                      </text:list-item>
                    </text:list>
                  </table:table-cell>
                  <table:table-cell table:style-name="cell_frame_all" table:number-rows-spanned="1" table:number-columns-spanned="1">
                    <text:p text:style-name="table_al">
                      <text:span text:style-name="nadrukvet">Artikel 2.6. Onderzoek</text:span>
                    </text:p>
                    <text:list text:style-name="id1-3-2-2-1-2-1-3-13-2-2">
                      <text:list-item text:style-override="id1-3-2-2-1-2-1-3-13-2-2-1">
                        <text:number>1.</text:number>
                        <text:p text:style-name="table_al">Het college zet voor het onderzoek naar aanleiding van een aanvraag voor jeugdhulp de daarvoor benodigde specifieke deskundigheid in en zorgt ervoor dat de deskundigheid bekend is bij de aanvrager.</text:p>
                      </text:list-item>
                      <text:list-item text:style-override="id1-3-2-2-1-2-1-3-13-2-2-2">
                        <text:number>2.</text:number>
                        <text:p text:style-name="table_al">Het onderzoek vindt plaats door of onder verantwoordelijkheid van SKJ- of BIG-geregistreerde professionals. Als dat noodzakelijk is, wordt extern (medisch) advies gevraagd. </text:p>
                      </text:list-item>
                      <text:list-item text:style-override="id1-3-2-2-1-2-1-3-13-2-2-3">
                        <text:number>3.</text:number>
                        <text:p text:style-name="table_al">De uitvoeringstaken in het kader van de Jeugdwet kunnen extern zijn belegd of de besluitvorming op aanvragen voor jeugdhulp kan zijn gemandateerd aan andere bestuursorganen of aanbieders. In die gevallen draagt het college zorg voor het voorkomen van een rolvermenging bij advisering, gemandateerde besluitvorming en levering van individuele voorzieningen door deze partijen.</text:p>
                      </text:list-item>
                      <text:list-item text:style-override="id1-3-2-2-1-2-1-3-13-2-2-4">
                        <text:number>4.</text:number>
                        <text:p text:style-name="table_al">Het gestelde in de voorgaande leden is ook van toepassing op heronderzoek als bedoeld in artikel 8.1.3 Jeugdwet.</text:p>
                      </text:list-item>
                      <text:list-item text:style-override="id1-3-2-2-1-2-1-3-13-2-2-5">
                        <text:number>5.</text:number>
                        <text:p text:style-name="table_al">Het college (de jeugdconsulent) onderzoekt in een gesprek met de jeugdige en/of zijn ouders in het kader van de hulpvraag aan de hand van een stappenplan:</text:p>
                        <text:list text:style-name="id1-3-2-2-1-2-1-3-13-2-2-5-3">
                          <text:list-item text:style-override="id1-3-2-2-1-2-1-3-13-2-2-5-3-1">
                            <text:number/>
                            <text:p text:style-name="table_al">
                              <text:span text:style-name="nadrukvet">Stap 1</text:span>: Het college stelt de hulpvraag van de jeugdige of zijn ouder vast.</text:p>
                          </text:list-item>
                          <text:list-item text:style-override="id1-3-2-2-1-2-1-3-13-2-2-5-3-2">
                            <text:number/>
                            <text:p text:style-name="table_al">
                              <text:span text:style-name="nadrukvet">Stap 2</text:span>: Het college stelt vast of er sprake is van opgroei- en opvoedingsproblemen, psychische problemen en/of stoornissen.</text:p>
                          </text:list-item>
                          <text:list-item text:style-override="id1-3-2-2-1-2-1-3-13-2-2-5-3-3">
                            <text:number/>
                            <text:p text:style-name="table_al">
                              <text:span text:style-name="nadrukvet">Stap 3:</text:span> Het college bepaalt welke hulp (aard en omvang) nodig is voor de jeugdige om gezond en veilig op te groeien, te groeien naar zelfstandigheid, voldoende zelfredzaam te zijn en mee te doen in de samenleving. Hierbij houdt het college rekening met de leeftijd en het ontwikkelingsniveau.</text:p>
                            <text:p text:style-name="table_al">
                              <text:span text:style-name="nadrukvet">Stap 4</text:span>: Het college onderzoekt of én in hoeverre de eigen mogelijkheden en het probleemoplossend vermogen (de ‘eigen kracht’) van de ouder(s) en van het sociaal netwerk voldoende zijn om zelf de nodige hulp en ondersteuning te kunnen bieden en of er gebruik kan worden gemaakt van algemene of voorliggende wettelijke voorzieningen.</text:p>
                            <text:p text:style-name="table_al">Het college dient de volgende aspecten te beoordelen:</text:p>
                            <text:list text:style-name="id1-3-2-2-1-2-1-3-13-2-2-5-3-3-5">
                              <text:list-item text:style-override="id1-3-2-2-1-2-1-3-13-2-2-5-3-3-5-1">
                                <text:number>a.</text:number>
                                <text:p text:style-name="table_al">Is de ouder in staat de noodzakelijke hulp te bieden, eventueel met behulp van het sociale netwerk?</text:p>
                              </text:list-item>
                              <text:list-item text:style-override="id1-3-2-2-1-2-1-3-13-2-2-5-3-3-5-2">
                                <text:number>b.</text:number>
                                <text:p text:style-name="table_al">Is de ouder beschikbaar om de noodzakelijke hulp te bieden?</text:p>
                              </text:list-item>
                              <text:list-item text:style-override="id1-3-2-2-1-2-1-3-13-2-2-5-3-3-5-3">
                                <text:number>c.</text:number>
                                <text:p text:style-name="table_al">Raakt de ouder overbelast door het bieden van de hulp?</text:p>
                              </text:list-item>
                              <text:list-item text:style-override="id1-3-2-2-1-2-1-3-13-2-2-5-3-3-5-4">
                                <text:number>d.</text:number>
                                <text:p text:style-name="table_al">Kunnen financiële problemen ontstaan doordat de hulp door de ouder wordt geboden?</text:p>
                              </text:list-item>
                            </text:list>
                          </text:list-item>
                          <text:list-item text:style-override="id1-3-2-2-1-2-1-3-13-2-2-5-3-4">
                            <text:number/>
                            <text:p text:style-name="table_al">
                              <text:span text:style-name="nadrukvet">Stap 5</text:span>: Alleen voor zover de eigen kracht, hulp uit het sociale netwerk, algemene en voorliggende (wettelijke) voorzieningen ontoereikend zijn, moet het college een jeugdhulpvoorziening verlenen.</text:p>
                          </text:list-item>
                        </text:list>
                      </text:list-item>
                    </text:list>
                    <text:list text:style-name="id1-3-2-2-1-2-1-3-13-2-3">
                      <text:list-item text:style-override="id1-3-2-2-1-2-1-3-13-2-3-1">
                        <text:number>6.</text:number>
                        <text:p text:style-name="table_al">Als de cliënt een familiegroepsplan aan het college heeft overhandigd voor zijn ondersteuning, betrekt het college dat plan bij het onderzoek.</text:p>
                      </text:list-item>
                      <text:list-item text:style-override="id1-3-2-2-1-2-1-3-13-2-3-2">
                        <text:number>7.</text:number>
                        <text:p text:style-name="table_al">De cliënt dan wel diens vertegenwoordiger verschaft het college de gegevens en bescheiden die voor het onderzoek nodig zijn en waarover hij redelijkerwijs de beschikking kan krijgen.</text:p>
                      </text:list-item>
                      <text:list-item text:style-override="id1-3-2-2-1-2-1-3-13-2-3-3">
                        <text:number>8.</text:number>
                        <text:p text:style-name="table_al">Het college kan in overleg met de cliënt besluiten het onderzoek, bedoeld in het eerste lid, geheel of gedeeltelijk achterwege te laten, als het college op basis van voorafgaande dossieronderzoeken, bekendheid met de cliënt en zijn actuele situatie, over voldoende inzicht beschikt in de jeugdhulpbehoeft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a</text:span> <text:span text:style-name="nadrukvet">Afwegingskader eigen mogelijkheden en probleemoplossend vermogen</text:span></text:p>
                    <text:list text:style-name="id1-3-2-2-1-2-1-3-15-2-2">
                      <text:list-item text:style-override="id1-3-2-2-1-2-1-3-15-2-2-1">
                        <text:number>1.</text:number>
                        <text:p text:style-name="table_al">Een individuele voorziening voor jeugdhulp wordt niet verstrekt als uit het onderzoek blijkt dat de jeugdige en de ouders op eigen kracht kunnen voorzien in of bijdragen aan het oplossen van de opgroei- en opvoedingsproblemen, psychische problemen en stoornissen. </text:p>
                      </text:list-item>
                      <text:list-item text:style-override="id1-3-2-2-1-2-1-3-15-2-2-2">
                        <text:number>2.</text:number>
                        <text:p text:style-name="table_al">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text:p>
                      </text:list-item>
                      <text:list-item text:style-override="id1-3-2-2-1-2-1-3-15-2-2-3">
                        <text:number>3.</text:number>
                        <text:p text:style-name="table_al">Om te bepalen wat de jeugdige en de ouders op eigen kracht kunnen oplossen, beoordeelt het college in ieder geval: </text:p>
                        <text:list text:style-name="id1-3-2-2-1-2-1-3-15-2-2-3-3">
                          <text:list-item text:style-override="id1-3-2-2-1-2-1-3-15-2-2-3-3-1">
                            <text:number>a.</text:number>
                            <text:p text:style-name="table_al">De behoeften en mogelijkheden van de jeugdige; </text:p>
                          </text:list-item>
                          <text:list-item text:style-override="id1-3-2-2-1-2-1-3-15-2-2-3-3-2">
                            <text:number>b.</text:number>
                            <text:p text:style-name="table_al">De voor de jeugdige benodigde ondersteuningsintensiteit en de duur daarvan; </text:p>
                          </text:list-item>
                          <text:list-item text:style-override="id1-3-2-2-1-2-1-3-15-2-2-3-3-3">
                            <text:number>c.</text:number>
                            <text:p text:style-name="table_al">De mogelijkheden, de draagkracht en de belastbaarheid van de ouders; </text:p>
                          </text:list-item>
                          <text:list-item text:style-override="id1-3-2-2-1-2-1-3-15-2-2-3-3-4">
                            <text:number>d.</text:number>
                            <text:p text:style-name="table_al">De samenstelling van het gezin en de woonsituatie;</text:p>
                          </text:list-item>
                          <text:list-item text:style-override="id1-3-2-2-1-2-1-3-15-2-2-3-3-5">
                            <text:number>e.</text:number>
                            <text:p text:style-name="table_al">Het belang van de ouders om te voorzien in een inkomen, waarbij geen financiële draagkrachtmeting wordt gedaan;</text:p>
                          </text:list-item>
                          <text:list-item text:style-override="id1-3-2-2-1-2-1-3-15-2-2-3-3-6">
                            <text:number>f.</text:number>
                            <text:p text:style-name="table_al">De mogelijkheden van het sociale netwerk om de jeugdige en de ouders te ondersteunen;</text:p>
                          </text:list-item>
                          <text:list-item text:style-override="id1-3-2-2-1-2-1-3-15-2-2-3-3-7">
                            <text:number>g.</text:number>
                            <text:p text:style-name="table_al">De mogelijkheid om gebruik te maken van voorliggende (wettelijke) voorzieningen;</text:p>
                          </text:list-item>
                          <text:list-item text:style-override="id1-3-2-2-1-2-1-3-15-2-2-3-3-8">
                            <text:number>h.</text:number>
                            <text:p text:style-name="table_al">Overige relevante omstandigheden van de jeugdige en de ouders die redelijkerwijs van invloed kunnen zijn op de mogelijkheid om de benodigde hulp zelf te bieden.</text:p>
                          </text:list-item>
                        </text:list>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de griffier,</text:span></text:p>
            <text:p><text:span text:style-name="functie">Marte Smits-Jansen</text:span></text:p>
          </text:section>
          <text:section text:name="ondertekening_id1-3-2-3-2">
            <text:p><text:span text:style-name="functie"/></text:p>
            <text:p><text:span text:style-name="functie">de voorzitter,</text:span></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90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vierde lid, van de Jeugdwet]|[1.0:c:BWBR0034925&amp;artikel=8.1.1&amp;lid=4&amp;g=2023-01-01</meta:user-defined>
    <meta:user-defined meta:name="DC.source">artikel 150 van de Gemeentewet]|[1.0:c:BWBR0005416&amp;artikel=150&amp;g=2023-04-01</meta:user-defined>
    <meta:user-defined meta:name="OVERHEIDop.referentienummer">Z/24/129880/201678686</meta:user-defined>
    <meta:user-defined meta:name="DCTERMS.alternative">Verordening Jeugdhulp Westervoort 2023</meta:user-defined>
    <dc:language>nl</dc:language>
    <meta:user-defined meta:name="OVERHEIDop.locatietype/OVERHEIDop.gebiedsmarkering">Gemeente</meta:user-defined>
    <meta:user-defined meta:name="DC.title">Verordening jeugdhulp Westervoort 2023</meta:user-defined>
    <meta:user-defined meta:name="DCTERMS.W3CDTF/DCTERMS.available">2024-12-31</meta:user-defined>
    <meta:user-defined meta:name="DCTERMS.W3CDTF/OVERHEIDop.jaargang">2024</meta:user-defined>
    <meta:user-defined meta:name="OVERHEIDop.publicationIssue">549099</meta:user-defined>
    <meta:user-defined meta:name="OVERHEIDop.betreftRegeling">CVDR696843_2</meta:user-defined>
    <meta:user-defined meta:name="xs:date/OVERHEIDop.startdatum">2025-01-08</meta:user-defined>
    <meta:user-defined meta:name="OVERHEIDop.GmbID/DC.identifier">gmb-2024-549099</meta:user-defined>
    <meta:user-defined meta:name="OVERHEIDop.versieInformatie"/>
  </office:meta>
</office:document-meta>
</file>