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12 november 2024;</text:p>
            <text:p text:style-name="al"/>
            <text:p text:style-name="al">gelet op artikel 15.33 van de Wet milieubeheer;</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afvalstoffenheffing 2025</text:span>
          </text:p>
            <text:p text:style-name="al">(Verordening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voor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text:p>
                <text:list text:style-name="id1-3-2-2-5-2-3">
                  <text:list-item text:style-override="id1-3-2-2-5-2-3-1">
                    <text:number>1.1</text:number>
                    <text:p text:style-name="al">Bij het gebruik van een perceel door één persoon: € 386,-. </text:p>
                  </text:list-item>
                  <text:list-item text:style-override="id1-3-2-2-5-2-3-2">
                    <text:number>1.2</text:number>
                    <text:p text:style-name="al">Bij het gebruik van een perceel door meerdere personen € 486,-. </text:p>
                  </text:list-item>
                </text:list>
              </text:list-item>
              <text:list-item text:style-override="id1-3-2-2-5-3">
                <text:number>2.</text:number>
                <text:p text:style-name="al">Het aantal personen dat gebruik maakt van het perceel wordt bepaald naar de situatie per 1 januari van het belastingjaar dan wel op het moment van het ontstaan van de belastingplich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het begin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het begin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van deze verordening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dat als de verschuldigde bedragen door middel van automatische incasso kunnen worden afgeschreven, de aanslagen moeten worden betaald in zoveel gelijke maandelijkse termijnen als er na de maand van dagtekening van het aanslagbiljet nog maanden in het belastingjaar waarin de aanslagen worden opgelegd overblijven. Het aantal termijnen bedraagt ten minste drie en ten hoogste ti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4 van 12 december 2023 wordt ingetrokken met ingang van de in artikel 11, tweede lid, genoemde datum van ingang van de heffing, met dien verstande dat zij van toepassing blijven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eerste dag na die van de bekendmaking. </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5’.</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7 december 2024</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909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9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9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31</meta:user-defined>
    <meta:user-defined meta:name="DCTERMS.W3CDTF/OVERHEIDop.jaargang">2024</meta:user-defined>
    <meta:user-defined meta:name="OVERHEIDop.publicationIssue">549095</meta:user-defined>
    <meta:user-defined meta:name="OVERHEIDop.betreftRegeling">CVDR733323_1</meta:user-defined>
    <meta:user-defined meta:name="xs:date/OVERHEIDop.startdatum">2025-01-01</meta:user-defined>
    <meta:user-defined meta:name="OVERHEIDop.GmbID/DC.identifier">gmb-2024-549095</meta:user-defined>
    <meta:user-defined meta:name="OVERHEIDop.versieInformatie"/>
  </office:meta>
</office:document-meta>
</file>