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akkersstraat 20, 1525 PW Westknollendam - het bouwen van een dakkapel op de voorgevel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560 - het bouwen van een dakkapel op de voorgevel van woning  op de locatie Bakkersstraat 20, 1525 PW Westknollendam</text:p>
            <text:p text:style-name="common-al">Aanvraag ontvangen: 12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09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9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9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60</meta:user-defined>
    <dc:language>nl</dc:language>
    <meta:user-defined meta:name="OVERHEIDop.locatietype/OVERHEIDop.gebiedsmarkering">Punt</meta:user-defined>
    <meta:user-defined meta:name="DC.title">Aanvraag omgevingsvergunning - Bakkersstraat 20, 1525 PW Westknollendam - het bouwen van een dakkapel op de voorgevel van wonin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93</meta:user-defined>
    <meta:user-defined meta:name="OVERHEIDop.GmbID/DC.identifier">gmb-2024-549093</meta:user-defined>
    <meta:user-defined meta:name="OVERHEIDop.versieInformatie"/>
  </office:meta>
</office:document-meta>
</file>