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Projectplan Bruisend Hart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in maken ingevolge artikel 16.138 van de Omgevingswet en artikel 12 van de Bekendmakingswet bekend dat er op 19 december 2024 een anterieure overeenkomst is gesloten door de Gemeente Stein met Woonstichting Zaam Wonen (hierna te noemen: “ontwikkelaar”).</text:p>
            <text:p text:style-name="common-al">Deze anterieure overeenkomst is opgesteld voor de economische uitvoerbaarheid van het project Bruisend Hart Nieuwdorp, zoals nader beschreven in het Omgevingsplan ‘Bruisend Hart Nieuwdorp’ en vastgesteld door de gemeenteraad op 4 juli 2024. </text:p>
            <text:p text:style-name="common-al">(<text:a xlink:href="http://www.omgevingsloket.nl" xlink:type="simple"><text:span text:style-name="nadrukondlijn">www.omgevingsloket.nl</text:span></text:a> met IDN-nr. NL.IMRO.0971.BPBruisendHart-0003)</text:p>
            <text:p text:style-name="common-al">
            <text:span text:style-name="nadrukvet">Terinzagelegging zakelijke omschrijving van de anterieure overeenkomst</text:span> <text:span text:style-name="nadrukvet">Projectplan Bruisend Hart Nieuwdorp</text:span></text:p>
            <text:p text:style-name="common-al">De Gemeente heeft op 19 december 2024 een anterieure overeenkomst ex artikel 13.13 Omgevingswet gesloten voor de locatie Bruisend Hart Nieuwdorp te Stein.</text:p>
            <text:p text:style-name="common-al">De anterieure overeenkomst is gesloten met Woonstichting Zaam Wonen en heeft betrekking op de voorgenomen sloop en bouwrijp maken van de school- en de kerklocatie, het realiseren van 58 zorggeschikte appartementen, 9 levensloopbestendige patiowoningen, een maatschappelijke plint, 2 binnentuinen en een wijkbuurttuin op de genoemde locatie (hierna verder: het Projectplan). In de overeenkomst is onder andere vastgelegd dat:</text:p>
            <text:list text:style-name="id1-3-2-1-1-7">
              <text:list-item text:style-override="id1-3-2-1-1-7-1">
                <text:number>1.</text:number>
                <text:p text:style-name="al">De Gemeente een deel van haar grondeigendom als bouwrijpe grond verkoopt aan de ontwikkelaar; </text:p>
              </text:list-item>
              <text:list-item text:style-override="id1-3-2-1-1-7-2">
                <text:number>2.</text:number>
                <text:p text:style-name="al">Ontwikkelaar een deel van zijn grondeigendom ‘as is’ verkoopt aan de Gemeente voor de aanleg van de openbare ruimte (zie onder pt. 3);</text:p>
              </text:list-item>
              <text:list-item text:style-override="id1-3-2-1-1-7-3">
                <text:number>3.</text:number>
                <text:p text:style-name="al">De Gemeente, geheel voor eigen risico en rekening, in het kader van de ontwikkeling van het Projectplan, de planuitvoering voor de openbare ruimte inclusief het parkeren en de wijkbuurttuin zal doen realiseren. Gemeente ontvangt hiervoor van de ontwikkelaar een bijdrage in de aanlegkosten;</text:p>
              </text:list-item>
              <text:list-item text:style-override="id1-3-2-1-1-7-4">
                <text:number>4.</text:number>
                <text:p text:style-name="al">Ontwikkelaar, geheel voor eigen rekening en risico, in het kader van de ontwikkeling van het Projectplan, de planuitvoering van de bouwwerken inclusief de aanleg van de 2 binnentuinen zal doen realiseren; </text:p>
              </text:list-item>
              <text:list-item text:style-override="id1-3-2-1-1-7-5">
                <text:number>5.</text:number>
                <text:p text:style-name="al">De Gemeente in het geval van een ontwikkeling die voldoet aan de regelgeving, de gemeentelijke beleidskaders / - voorwaarden en het vastgestelde omgevingsplan bereid is mee te werken aan het in behandeling nemen en afhandelen van de noodzakelijke vergunningen voor de uitvoering van het Projectplan;</text:p>
              </text:list-item>
              <text:list-item text:style-override="id1-3-2-1-1-7-6">
                <text:number>6.</text:number>
                <text:p text:style-name="al">Ontwikkelaar, geheel voor eigen rekening en risico, zorgdraagt voor het tijdig aanleveren van alle benodigde goedkeuringen en/of toestemmingen, documenten en (milieu) onderzoeken die de Gemeente nodig heeft voor de afhandeling van de aanvragen als bedoeld onder pt. 5;</text:p>
              </text:list-item>
              <text:list-item text:style-override="id1-3-2-1-1-7-7">
                <text:number>7.</text:number>
                <text:p text:style-name="al">Ontwikkelaar is verplicht de uit de omgevingsvergunning eventueel voortkomende nadeelcompensatie te vergoeden;</text:p>
              </text:list-item>
              <text:list-item text:style-override="id1-3-2-1-1-7-8">
                <text:number>8.</text:number>
                <text:p text:style-name="al">Gemeente behoudt volledig haar publiekrechtelijke verantwoordelijkheid en bevoegdheid ten aanzien van eventuele ingestelde bezwaar- en beroepsprocedures tegen beslissingen die noodzakelijk zijn voor de uitvoering van het Projectplan.</text:p>
              </text:list-item>
            </text:list>
            <text:p text:style-name="common-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common-al">Tegen de gesloten anterieure overeenkomst en de zakelijke beschrijving van de inhoud van de overeenkomst kunnen geen zienswijzen of bezwaren worden ingediend.</text:p>
            <text:p text:style-name="common-al">Heeft u nog vragen? Dan kunt u contact opnemen met de heer R. Winckers. Hij is bereikbaar op maandag tot en met donderdag via telefoonnummer 046 435 93 93</text:p>
            <text:p text:style-name="common-al">Voornoemde zakelijke beschrijving van de inhoud van deze overeenkomst wordt binnen 14 dagen na ondertekening gepubliceerd in het gemeenteblad (<text:a xlink:href="http://www.overheid.nl" xlink:type="simple"><text:span text:style-name="nadrukondlijn">www.overheid.nl</text:span></text:a>) en kan tevens worden ingezien gedurende openingstijden in het gemeentehuis (Afdeling Publiekszaken), Stadhouderslaan 200 te Stein vanaf maandag 23 december 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90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aangaan Anterieure overeenkomst Projectplan Bruisend Hart Nieuwdorp</meta:user-defined>
    <meta:user-defined meta:name="DCTERMS.W3CDTF/DCTERMS.available">2024-12-30</meta:user-defined>
    <meta:user-defined meta:name="DCTERMS.W3CDTF/OVERHEIDop.jaargang">2024</meta:user-defined>
    <meta:user-defined meta:name="OVERHEIDop.publicationIssue">549092</meta:user-defined>
    <meta:user-defined meta:name="OVERHEIDop.GmbID/DC.identifier">gmb-2024-549092</meta:user-defined>
    <meta:user-defined meta:name="OVERHEIDop.versieInformatie"/>
  </office:meta>
</office:document-meta>
</file>