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mbrugterrein nabij gebouw 320 Zaandam -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380 - het kappen van 9 bomen op de locatie Hembrugterrein nabij gebouw 320 Zaandam</text:p>
            <text:p text:style-name="common-al">Aanvraag ontvangen: 0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09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9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9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7380</meta:user-defined>
    <dc:language>nl</dc:language>
    <meta:user-defined meta:name="OVERHEIDop.locatietype/OVERHEIDop.gebiedsmarkering">Vlak</meta:user-defined>
    <meta:user-defined meta:name="DC.title">Aanvraag omgevingsvergunning - Hembrugterrein nabij gebouw 320 Zaandam - het kappen van 9 bom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90</meta:user-defined>
    <meta:user-defined meta:name="OVERHEIDop.GmbID/DC.identifier">gmb-2024-549090</meta:user-defined>
    <meta:user-defined meta:name="OVERHEIDop.versieInformatie"/>
  </office:meta>
</office:document-meta>
</file>