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bruik maken van het CNO-terrein als parkeermogelijkheid en het aanleggen van een uitrit: Hamburgerbroeklaan/Industriestraat (sectie L, perceelnr. 484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amburgerbroeklaan/Industriestraat (sectie L, perceelnr. 4840</text:p>
            <text:p text:style-name="common-al">Omschrijving:  gebruik maken van het CNO-terrein als parkeermogelijkheid en het aanleggen van een uitrit</text:p>
            <text:p text:style-name="common-al">Dossiernummer: 20230569</text:p>
            <text:p text:style-name="common-al">Datum verzending: 31 januari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0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Sociale zekerheid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 voor het gebruik maken van het CNO-terrein als parkeermogelijkheid en het aanleggen van een uitrit: Hamburgerbroeklaan/Industriestraat (sectie L, perceelnr. 4840) in Doetinche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909</meta:user-defined>
    <meta:user-defined meta:name="OVERHEIDop.GmbID/DC.identifier">gmb-2024-54909</meta:user-defined>
    <meta:user-defined meta:name="OVERHEIDop.versieInformatie"/>
  </office:meta>
</office:document-meta>
</file>