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urghsluissingel 198 – Kappen van 7 bomen op de locatie nabij Burghsluissingel 198 in het gebied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Burghsluissingel 198, 3086VD, kappen van 7 bomen i.v.m. herinrichting van het gebied rond project Valckensteyn. Het geanonimiseerde besluit is als bijlage toegevoegd aan de publicatie (datum besluit 20-12-2024, op dezelfde dag verzonden, dossiernummer OMV.24.10.0009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text:p>
            <text:p text:style-name="common-al"> Dit is te vinden onder het kopje ‘Formulier’ op de website.<text:a xlink:href="http://www.rotterdam.nl/bezwaar-overig-indienen" xlink:type="simple"> 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0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Burghsluissingel 198 – Kappen van 7 bomen op de locatie nabij Burghsluissingel 198 in het gebied Charlois</meta:user-defined>
    <meta:user-defined meta:name="DCTERMS.W3CDTF/DCTERMS.available">2024-12-30</meta:user-defined>
    <meta:user-defined meta:name="DCTERMS.W3CDTF/OVERHEIDop.jaargang">2024</meta:user-defined>
    <meta:user-defined meta:name="OVERHEIDop.externeBijlage">Beschikking OMV.24.10.00094|exb-2024-49619</meta:user-defined>
    <meta:user-defined meta:name="OVERHEIDop.publicationIssue">549089</meta:user-defined>
    <meta:user-defined meta:name="OVERHEIDop.GmbID/DC.identifier">gmb-2024-549089</meta:user-defined>
    <meta:user-defined meta:name="OVERHEIDop.versieInformatie"/>
  </office:meta>
</office:document-meta>
</file>