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ijksstraatweg 224, 3634AN Loenersloot - het plaatsen van PV-panelen op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PV-panelen op een bijgebouw op de locatie Rijksstraatweg 224, 3634AN Loenersloot.</text:p>
            <text:p text:style-name="common-al">Datum besluit: 24 december 2024</text:p>
            <text:p text:style-name="common-al">Zaaknummer: Z2024-00002287</text:p>
            <text:p text:style-name="common-al">U kunt bezwaar maken tot en met 4 februari 2025</text:p>
            <text:p text:style-name="common-al">
            <text:span text:style-name="nadrukvet">Inzien</text:span>
          </text:p>
            <text:p text:style-name="common-al">U kunt de documenten met zaaknummer Z2024-00002287 tot 4 februari 2025 inzien. Dit kan via de knop 'Bekijk documenten' aan de linkerkant van deze pagina, onder het kopje 'Extra informatie'. U kunt ook de link jeleefomgeving.nl/inzien/823214527/92c716b1-c1f8-11ef-a33e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febr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908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8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8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87</meta:user-defined>
    <meta:user-defined meta:name="DCTERMS.abstract">Betreft: Beschikking op aanvraag op locatie Rijksstraatweg 224, 3634AN Loenersloo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ijksstraatweg 224, 3634AN Loenersloot - het plaatsen van PV-panelen op een bijgebouw</meta:user-defined>
    <meta:user-defined meta:name="OVERHEIDop.datumEindeReactietermijn">2025-02-04</meta:user-defined>
    <meta:user-defined meta:name="OVERHEIDop.terinzageleggingBG">https://jeleefomgeving.nl/inzien/823214527/92c716b1-c1f8-11ef-a33e-0050560122a3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083</meta:user-defined>
    <meta:user-defined meta:name="OVERHEIDop.GmbID/DC.identifier">gmb-2024-549083</meta:user-defined>
    <meta:user-defined meta:name="OVERHEIDop.versieInformatie"/>
  </office:meta>
</office:document-meta>
</file>