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aarndammerstraat 37-1 1013ST Amsterdam, Spaarndammerstraat 37-2A 1013ST Amsterdam, Spaarndammerstraat 37-2V 1013ST Amsterdam, Spaarndammerstraat 37-3 1013ST Amsterdam, Spaarndammerstraat 37-H 1013ST Amsterdam</text:p>
      <text:section text:name="zakelijke-mededeling_id1-3-2" text:style-name="zakelijke-mededeling">
        <text:section text:name="zakelijke-mededeling-tekst_id1-3-2-1" text:style-name="zakelijke-mededeling-tekst">
          <text:section text:name="tekst_id1-3-2-1-1" text:style-name="tekst">
            <text:p text:style-name="common-al">Adres: Spaarndammerstraat 37-1 1013ST Amsterdam, Spaarndammerstraat 37-2A 1013ST Amsterdam, Spaarndammerstraat 37-2V 1013ST Amsterdam, Spaarndammerstraat 37-3 1013ST Amsterdam, Spaarndammerstraat 37-H 1013ST Amsterdam</text:p>
            <text:p text:style-name="common-al">Omschrijving: veranderen en vergroten van de kelder, uitvoeren van funderingsherstel, het realiseren van een uitbouw met dakterras, het samenvoegen en wijzigen van de derde en vierde verdieping en het realiseren van een dakterras bovenop het hoofdgebouw met behoud van de bestemming winkel in de kelder en begane grondvloer en de bestemming wonen in de eerste en hogere verdiepingen.</text:p>
            <text:p text:style-name="common-al">Datum ontvangst: 29-12-2023</text:p>
            <text:p text:style-name="common-al">Zaaknummer: Z2023-W005284</text:p>
            <text:p text:style-name="common-al">OLO nummer: 8320975</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90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W005284</meta:user-defined>
    <meta:user-defined meta:name="DCTERMS.abstract">veranderen en vergroten van de kelder, uitvoeren van funderingsherstel, het realiseren van een uitbouw met dakterras,  het samenvoegen en wijzi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Spaarndammerstraat 37-1 1013ST Amsterdam, Spaarndammerstraat 37-2A 1013ST Amsterdam, Spaarndammerstraat 37-2V 1013ST Amsterdam, Spaarndammerstraat 37-3 1013ST Amsterdam, Spaarndammerstraat 37-H 1013ST Amsterdam</meta:user-defined>
    <meta:user-defined meta:name="DCTERMS.W3CDTF/DCTERMS.available">2024-02-05</meta:user-defined>
    <meta:user-defined meta:name="DCTERMS.W3CDTF/OVERHEIDop.jaargang">2024</meta:user-defined>
    <meta:user-defined meta:name="OVERHEIDop.publicationIssue">54908</meta:user-defined>
    <meta:user-defined meta:name="OVERHEIDop.GmbID/DC.identifier">gmb-2024-54908</meta:user-defined>
    <meta:user-defined meta:name="OVERHEIDop.versieInformatie"/>
  </office:meta>
</office:document-meta>
</file>