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Rijnlaan, Rij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64</text:span>
          </text:p>
            <text:p text:style-name="common-al">
            <text:span text:style-name="nadrukvet"> Algemene kenmerken van het evenement:</text:span>
          </text:p>
            <text:p text:style-name="common-al">Naam evenement: Braderie Rijnlaan</text:p>
            <text:p text:style-name="common-al">Locatie: Rijnlaan te Utrecht</text:p>
            <text:p text:style-name="common-al">
            <text:span text:style-name="nadrukvet">Data en tijden evenement</text:span>:</text:p>
            <text:p text:style-name="common-al">Het evenement is op de onderstaande dag en tijdstippen:</text:p>
            <text:p text:style-name="common-al">Op zondag 15 juni 2025 10:00 uur t/m zondag 15 juni 2025 17:00 uur</text:p>
            <text:p text:style-name="common-al">Opbouw vanaf zaterdag 14 juni 2025 18:00 uur t/m zondag 15 juni 2025 10:00 uur</text:p>
            <text:p text:style-name="common-al">Afbouw vanaf zondag 15 juni 2025 17:00 uur t/m zondag 15 juni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0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64</meta:user-defined>
    <meta:user-defined meta:name="DCTERMS.abstract">Toelichting: Braderie Rijnlaan</meta:user-defined>
    <dc:language>nl</dc:language>
    <meta:user-defined meta:name="OVERHEIDop.locatietype/OVERHEIDop.gebiedsmarkering">Punt</meta:user-defined>
    <meta:user-defined meta:name="DC.title">Aangevraagde evenementenvergunningen, Braderie Rijnlaan, Rijnlaan te Utrecht</meta:user-defined>
    <meta:user-defined meta:name="DCTERMS.W3CDTF/DCTERMS.available">2024-12-31</meta:user-defined>
    <meta:user-defined meta:name="DCTERMS.W3CDTF/OVERHEIDop.jaargang">2024</meta:user-defined>
    <meta:user-defined meta:name="OVERHEIDop.publicationIssue">549078</meta:user-defined>
    <meta:user-defined meta:name="OVERHEIDop.GmbID/DC.identifier">gmb-2024-549078</meta:user-defined>
    <meta:user-defined meta:name="OVERHEIDop.versieInformatie"/>
  </office:meta>
</office:document-meta>
</file>