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horecaruimte Roz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an plan de horecaruimte op de begane grond van het Rozetgebouw, gelegen aan de Kortestraat 16, te verhuren aan het COA. De gemeente beoogt met deze verhuur de elektriciteitscapaciteit aan de Rijnkade te vergroten door de stroomvraag van de cruiseschepen aan de Rijnkade te beperken. Op die cruiseschepen worden vluchtelingen opgevangen die op die schepen door (in opdracht van) het COA van maaltijden worden voorzien. Door de horecaruimte aan het COA te verhuren, kan het COA de vluchtelingen (deels) in die horecaruimte van maaltijden (laten) voorzien. Dat beperkt de stroomvraag van de cruiseschepen en vergroot de elektriciteitscapaciteit aan de Rijnkade ten behoeve van onder andere de stroomvraag voor bouwplannen. De gemeente is gezien het voorgaande van mening dat het COA in redelijkheid de enige serieuze gegadigde is voor de verhuur van de horecaruimte.</text:p>
            <text:p text:style-name="al"/>
            <text:p text:style-name="al">
            <text:span text:style-name="nadrukvet">Kort geding</text:span>
          </text:p>
            <text:p text:style-name="al">Bent u het niet eens met deze voorgenomen verhuur, omdat u van mening bent ook voor deze verhuur in aanmerking te komen, dan dient u voor 17-01-2025 een kort geding aanhangig te ma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90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N.v.t.</meta:user-defined>
    <meta:user-defined meta:name="DCTERMS.alternative">Bekendmaking voorgenomen verhuur horecaruimte Rozet</meta:user-defined>
    <dc:language>nl</dc:language>
    <meta:user-defined meta:name="OVERHEIDop.locatietype/OVERHEIDop.gebiedsmarkering">Adres</meta:user-defined>
    <meta:user-defined meta:name="DC.title">Bekendmaking voorgenomen verhuur horecaruimte Rozet</meta:user-defined>
    <meta:user-defined meta:name="DCTERMS.W3CDTF/DCTERMS.available">2024-12-30</meta:user-defined>
    <meta:user-defined meta:name="DCTERMS.W3CDTF/OVERHEIDop.jaargang">2024</meta:user-defined>
    <meta:user-defined meta:name="OVERHEIDop.publicationIssue">549074</meta:user-defined>
    <meta:user-defined meta:name="OVERHEIDop.GmbID/DC.identifier">gmb-2024-549074</meta:user-defined>
    <meta:user-defined meta:name="OVERHEIDop.versieInformatie"/>
  </office:meta>
</office:document-meta>
</file>