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vitaliseren van het bestaande gebouw en nieuw bouwen van een magazijn op de locatie Oude Rijksstraatweg 48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4</text:p>
            <text:p text:style-name="common-al">Kenmerk: Z2024-000020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907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84</meta:user-defined>
    <meta:user-defined meta:name="DCTERMS.abstract">Oude Rijksstraatweg 48, 7391ME Twello</meta:user-defined>
    <dc:language>nl</dc:language>
    <meta:user-defined meta:name="OVERHEIDop.locatietype/OVERHEIDop.gebiedsmarkering">Vlak</meta:user-defined>
    <meta:user-defined meta:name="DC.title">Aanvraag omgevingsvergunning voor het revitaliseren van het bestaande gebouw en nieuw bouwen van een magazijn op de locatie Oude Rijksstraatweg 48, 7391ME Twello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73</meta:user-defined>
    <meta:user-defined meta:name="OVERHEIDop.GmbID/DC.identifier">gmb-2024-549073</meta:user-defined>
    <meta:user-defined meta:name="OVERHEIDop.versieInformatie"/>
  </office:meta>
</office:document-meta>
</file>