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carport op het achtererf, Telderslaan 10, 3527KG Utrecht,  GU-Z2024-0028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lderslaan 10, 3527KG Utrecht</text:p>
            <text:p text:style-name="common-al">GU-Z2024-0028869</text:p>
            <text:p text:style-name="common-al">Toelichting: het bouwen van een carport op het achtererf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07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7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7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8869</meta:user-defined>
    <meta:user-defined meta:name="DCTERMS.abstract">Toelichting: het bouwen van een carport op het achtererf</meta:user-defined>
    <dc:language>nl</dc:language>
    <meta:user-defined meta:name="OVERHEIDop.locatietype/OVERHEIDop.gebiedsmarkering">Vlak</meta:user-defined>
    <meta:user-defined meta:name="DC.title">Verlenging beslistermijn omgevingsvergunning, het bouwen van een carport op het achtererf, Telderslaan 10, 3527KG Utrecht,  GU-Z2024-0028869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070</meta:user-defined>
    <meta:user-defined meta:name="OVERHEIDop.GmbID/DC.identifier">gmb-2024-549070</meta:user-defined>
    <meta:user-defined meta:name="OVERHEIDop.versieInformatie"/>
  </office:meta>
</office:document-meta>
</file>