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Deel e.o.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Brabant Water NV</text:p>
            <text:p text:style-name="common-al">Locatie: Deel e.o. te Gemert</text:p>
            <text:p text:style-name="common-al">Activiteit: MBA graven in bodem met een kwaliteit boven de interventiewaarde bodemkwaliteit (tijdelijke uitplaatsing)</text:p>
            <text:p text:style-name="common-al">Voor: het aanleggen/vervangen van de waterleiding</text:p>
            <text:p text:style-name="common-al">Datum melding: 19 december 2024</text:p>
            <text:p text:style-name="common-al">DSO verzoeknummer: 202412190153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2125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4906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6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6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21250 </meta:user-defined>
    <dc:language>nl</dc:language>
    <meta:user-defined meta:name="OVERHEIDop.locatietype/OVERHEIDop.gebiedsmarkering">Weg</meta:user-defined>
    <meta:user-defined meta:name="DC.title">Gemeente Gemert-Bakel, melding Besluit activiteiten leefomgeving, Deel e.o. te Gemert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068</meta:user-defined>
    <meta:user-defined meta:name="OVERHEIDop.GmbID/DC.identifier">gmb-2024-549068</meta:user-defined>
    <meta:user-defined meta:name="OVERHEIDop.versieInformatie"/>
  </office:meta>
</office:document-meta>
</file>