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eels intrekken omgevingsvergunning Albert Neuhuysstraat 36-3 1058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Neuhuysstraat 36-3 1058SE Amsterdam</text:p>
            <text:p text:style-name="common-al">Omschrijving: het veranderen van bergingen naar verblijfsruimte, het legaliseren van een trap, het plaatsen van dakvensters en het realiseren van een dakterras. De intrekking heeft betrekking op het plaatsen van dakvensters.</text:p>
            <text:p text:style-name="common-al">Besluit: deels intrekken omgevingsvergunning</text:p>
            <text:p text:style-name="common-al">Verzonden naar aanvrager op:</text:p>
            <text:p text:style-name="common-al">Zaaknummer: Z2020-Z001986</text:p>
            <text:p text:style-name="common-al">OLO nummer: 5204611</text:p>
            <text:p text:style-name="common-al">Het besluit kunt u per e-mail ontvangen. Stuur een e-mail naar <text:a xlink:href="mailto:vth.administratie.sdz@amsterdam.nl?Subject=Dossiernummer Z2020-Z001986" xlink:type="simple">vth.administratie.sdz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0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0-Z001986</meta:user-defined>
    <meta:user-defined meta:name="DCTERMS.abstract">veranderen van bergingen naar verblijfsruimte, het legaliseren van een trap, het plaatsen van dakvensters en het realiseren van een dakterras</meta:user-defined>
    <dc:language>nl</dc:language>
    <meta:user-defined meta:name="OVERHEIDop.locatietype/OVERHEIDop.gebiedsmarkering">Punt</meta:user-defined>
    <meta:user-defined meta:name="DC.title">Besluit deels intrekken omgevingsvergunning Albert Neuhuysstraat 36-3 1058SE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067</meta:user-defined>
    <meta:user-defined meta:name="OVERHEIDop.GmbID/DC.identifier">gmb-2024-549067</meta:user-defined>
    <meta:user-defined meta:name="OVERHEIDop.versieInformatie"/>
  </office:meta>
</office:document-meta>
</file>