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ning Malkenschoten (nabij nummer 58 F), Apeldoorn, het wijzigen van het gebruik van bedrijfsgrond naar wonen/staanplaat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2-2024</text:p>
            <text:p text:style-name="common-al">Zaaknummer:  02005506374</text:p>
            <text:p text:style-name="common-al">
            
          </text:p>
            <text:p text:style-name="common-al">Brief buiten behandeling laten aanvraag omgevingsvergunning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06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6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6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506374</meta:user-defined>
    <dc:language>nl</dc:language>
    <meta:user-defined meta:name="OVERHEIDop.locatietype/OVERHEIDop.gebiedsmarkering">Vlak</meta:user-defined>
    <meta:user-defined meta:name="DC.title">Buiten behandeling laten aanvraag omgevingsvergunnning Malkenschoten (nabij nummer 58 F), Apeldoorn, het wijzigen van het gebruik van bedrijfsgrond naar wonen/staanplaats</meta:user-defined>
    <meta:user-defined meta:name="DCTERMS.W3CDTF/DCTERMS.available">2024-12-30</meta:user-defined>
    <meta:user-defined meta:name="DCTERMS.W3CDTF/OVERHEIDop.jaargang">2024</meta:user-defined>
    <meta:user-defined meta:name="OVERHEIDop.publicationIssue">549064</meta:user-defined>
    <meta:user-defined meta:name="OVERHEIDop.GmbID/DC.identifier">gmb-2024-549064</meta:user-defined>
    <meta:user-defined meta:name="OVERHEIDop.versieInformatie"/>
  </office:meta>
</office:document-meta>
</file>