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–LEKKERBEETJEN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Lekkerbeetjenlaan 19 Vught, realiseren van twee dakkapellen, Z24-285935</text:p>
            <text:p text:style-name="common-al"/>
            <text:p text:style-name="common-al">De aanvraag is ontvangen op 24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0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–LEKKERBEETJENLAAN 19 VUGH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62</meta:user-defined>
    <meta:user-defined meta:name="OVERHEIDop.GmbID/DC.identifier">gmb-2024-549062</meta:user-defined>
    <meta:user-defined meta:name="OVERHEIDop.versieInformatie"/>
  </office:meta>
</office:document-meta>
</file>