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unzig Deuntjes Festival op 5 juli 2025, Land van Bosse/Landje van Evert/Radarterrein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4 december 2024 een aanvraag voor een evenementenvergunning ontvangen. De vergunning is aangevraagd voor Vunzig Deuntjes Festival op 5 juli 2025 op locatie Land van Bosse/Landje van Evert/Radarterrein Amsterdamse Bos.</text:p>
            <text:p text:style-name="common-al">De aanvraag is geregistreerd onder zaaknummer Z2024-0000608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608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905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5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5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087</meta:user-defined>
    <meta:user-defined meta:name="DCTERMS.abstract">Betreft: aanvraag op locatie Land van Bosse/Landje van Evert/Radarterrein Amsterdamse Bos</meta:user-defined>
    <dc:language>nl</dc:language>
    <meta:user-defined meta:name="OVERHEIDop.locatietype/OVERHEIDop.gebiedsmarkering">Punt</meta:user-defined>
    <meta:user-defined meta:name="DC.title">Aanvraag vergunning voor Vunzig Deuntjes Festival op 5 juli 2025, Land van Bosse/Landje van Evert/Radarterrein Amsterdamse Bos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058</meta:user-defined>
    <meta:user-defined meta:name="OVERHEIDop.GmbID/DC.identifier">gmb-2024-549058</meta:user-defined>
    <meta:user-defined meta:name="OVERHEIDop.versieInformatie"/>
  </office:meta>
</office:document-meta>
</file>