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 (Acer), een Kers (Prunus) en een Haagbeuk (Carpinus betulus), Waldeck Pyrmontstraat en Nassau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Waldeck Pyrmontstraat en Nassaustraat Deventer</text:p>
            <text:p text:style-name="common-al">
            <text:span text:style-name="nadrukvet">Zaakomschrijving:</text:span> het kappen van een Esdoorn (Acer), Kers (Prunus) en een Haagbeuk (Carpinus betulus)</text:p>
            <text:p text:style-name="common-al">
            <text:span text:style-name="nadrukvet">Zaaknummer:</text:span> Z2024-00011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0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1036</meta:user-defined>
    <meta:user-defined meta:name="DCTERMS.abstract">het kappen van een Esdoorn (Acer), Kers (Prunus) en een Haagbeuk (Carpinus betul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 (Acer), een Kers (Prunus) en een Haagbeuk (Carpinus betulus), Waldeck Pyrmontstraat en Nassaustraat Devent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56</meta:user-defined>
    <meta:user-defined meta:name="OVERHEIDop.GmbID/DC.identifier">gmb-2024-549056</meta:user-defined>
    <meta:user-defined meta:name="OVERHEIDop.versieInformatie"/>
  </office:meta>
</office:document-meta>
</file>