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rijewilpad 11 en 1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Vrijewilpad 11 en 13, 9164 KH: kappen van een gedeelte van de elzenhaag <text:span text:style-name="nadrukcur">23-12-2024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904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Vrijewilpad 11 en 13 in Bur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48</meta:user-defined>
    <meta:user-defined meta:name="OVERHEIDop.GmbID/DC.identifier">gmb-2024-549048</meta:user-defined>
    <meta:user-defined meta:name="OVERHEIDop.versieInformatie"/>
  </office:meta>
</office:document-meta>
</file>