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8, Kwakelweg (sectie MLD00 I 2035, nabij nr. 1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48 voor een Omgevingsvergunning op locatie Kwakelweg (sectie MLD00 I 2035, nabij nr. 11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legaliseren van ophogen van een perceel t.b.v. landherstel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90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Betreft: Beschikking verlenging beslistermijn op locatie Kwakelweg (sectie MLD00 I 2035, nabij nr. 11) in Maasland</meta:user-defined>
    <dc:language>nl</dc:language>
    <meta:user-defined meta:name="OVERHEIDop.locatietype/OVERHEIDop.gebiedsmarkering">Vlak</meta:user-defined>
    <meta:user-defined meta:name="DC.title">Kennisgeving termijnverlenging Z2024-00000648, Kwakelweg (sectie MLD00 I 2035, nabij nr. 11) in Maas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47</meta:user-defined>
    <meta:user-defined meta:name="OVERHEIDop.GmbID/DC.identifier">gmb-2024-549047</meta:user-defined>
    <meta:user-defined meta:name="OVERHEIDop.versieInformatie"/>
  </office:meta>
</office:document-meta>
</file>