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artikel 35 Hamse Janssenbal op 28-02-2025 en 01-03-2025 Ontvangstdatum: 13 december 2024</text:p>
      <text:section text:name="zakelijke-mededeling_id1-3-2" text:style-name="zakelijke-mededeling">
        <text:section text:name="zakelijke-mededeling-tekst_id1-3-2-1" text:style-name="zakelijke-mededeling-tekst">
          <text:section text:name="tekst_id1-3-2-1-1" text:style-name="tekst">
            <text:p text:style-name="common-al">Op 13 december 2024 is een aanvraag ontvangen voor ontheffing artikel 35 Hamse Janssenbal op 28-02-2025 en 01-03-2025 op locatie parkeerplaats Hoge Ham 59, 5104JB Dongen. De aanvraag is geregistreerd onder zaaknummer Z2024-00001663. De aanvraag betreft de volgende activiteiten:</text:p>
            <text:p text:style-name="common-al">- ontheffing artikel 35 Hamse Janssenbal op 28-02-2025 en 01-03-2025</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dan kunt u uw reactie ook per post toesturen aan de gemeente Dongen, Postbus 10153, 5100 GE Dongen. Uw bezwaarschrift moet zijn ingediend binnen zes weken na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49045</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045</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045</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663</meta:user-defined>
    <meta:user-defined meta:name="DCTERMS.abstract">parkeerplaats Hoge Ham 59, 5104JB Dongen ontheffing artikel 35 Hamse Janssenbal op 28-02-2025 en 01-03-2025 Ontvangstdatum: 13 december 2024</meta:user-defined>
    <dc:language>nl</dc:language>
    <meta:user-defined meta:name="OVERHEIDop.locatietype/OVERHEIDop.gebiedsmarkering">Punt</meta:user-defined>
    <meta:user-defined meta:name="DC.title">besluit ontheffing artikel 35 Hamse Janssenbal op 28-02-2025 en 01-03-2025 Ontvangstdatum: 13 december 2024</meta:user-defined>
    <meta:user-defined meta:name="OVERHEIDop.datumEindeReactietermijn">2025-02-04</meta:user-defined>
    <meta:user-defined meta:name="OVERHEIDop.terinzageleggingBG">https://jeleefomgeving.nl/inzien/001325978/29d1d44c-c1f6-11ef-a343-00505601200c</meta:user-defined>
    <meta:user-defined meta:name="DCTERMS.W3CDTF/DCTERMS.available">2024-12-31</meta:user-defined>
    <meta:user-defined meta:name="DCTERMS.W3CDTF/OVERHEIDop.jaargang">2024</meta:user-defined>
    <meta:user-defined meta:name="OVERHEIDop.publicationIssue">549045</meta:user-defined>
    <meta:user-defined meta:name="OVERHEIDop.GmbID/DC.identifier">gmb-2024-549045</meta:user-defined>
    <meta:user-defined meta:name="OVERHEIDop.versieInformatie"/>
  </office:meta>
</office:document-meta>
</file>