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eruzalem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Jeruzalemstraat de Jeruzalem kerk is gevestigd;</text:p>
            <text:p text:style-name="al"/>
            <text:p text:style-name="al">in het verleden twee algemene gehandicaptenparkeerplaatsen zijn aangelegd voor de kerk;</text:p>
            <text:p text:style-name="al"/>
            <text:p text:style-name="al">omwonende hebben aangegeven dat buiten de diensten om de parkeerplaatsen vaak leeg staan;</text:p>
            <text:p text:style-name="al"/>
            <text:p text:style-name="al">de invoering van venstertijden de parkeerplaatsen beschikbaar maakt buiten deze tijden om;</text:p>
            <text:p text:style-name="al"/>
            <text:p text:style-name="al">met de invoering van venstertijden zowel de kerk als omwonende geholpen zij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aan de Jeruzalemstraat, ter hoogte van pand nummer 95, inrichten van twee algemene gehandicaptenparkeerplaatsen door middel van plaatsing van borden E6 RVV 1990 met een onderbord met de vermelding van venstertijden “Woe 19-22 uur, zon- en feestdagen 9-18.30 uur” en aangevuld met een kruismarkering in het parkeervak.</text:p>
            <text:p text:style-name="common-al">Bij het nemen van het verkeersbesluit, gedateerd op 27 december 2024, komt de eerder gepubliceerde verkeersbesluiten, gedateerd op 29 november 2023 en 8 januari 2024, te vervallen. Het vorige verkeersbesluit is gepubliceerd in gemeenteblad 2023 onder nummer 1775758 en in gemeenteblad 2024 onder nummer 13665.</text:p>
            <text:p text:style-name="common-al"/>
            <text:p text:style-name="last-al"/>
            <text:p text:style-name="tekst_bottom"/>
          </text:section>
        </text:section>
        <text:section text:name="regeling-sluiting_id1-3-2-3" text:style-name="regeling-sluiting">
          <text:section text:name="ondertekening_id1-3-2-3-1">
            <text:p><text:span text:style-name="functie">Rotterdam, 30 december 2024</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0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algemene gehandicaptenparkeerplaatsen - Jeruzalemstraat ter hoogte van pandnummer 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eruzalemstraat (ROTTERDAM)</meta:user-defined>
    <meta:user-defined meta:name="DCTERMS.W3CDTF/DCTERMS.available">2024-12-30</meta:user-defined>
    <meta:user-defined meta:name="DCTERMS.W3CDTF/OVERHEIDop.jaargang">2024</meta:user-defined>
    <meta:user-defined meta:name="OVERHEIDop.publicationIssue">549044</meta:user-defined>
    <meta:user-defined meta:name="OVERHEIDop.GmbID/DC.identifier">gmb-2024-549044</meta:user-defined>
    <meta:user-defined meta:name="OVERHEIDop.versieInformatie"/>
  </office:meta>
</office:document-meta>
</file>