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noveren, verbouwen en uitbreiden van de school, Beethovensingel 7, 1817 H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ethovensingel 7, 1817 HJ Alkmaar<text:span text:style-name="nadrukvet">; </text:span>het renoveren, verbouwen en uitbreiden van de school</text:p>
            <text:p text:style-name="common-al">
            
          </text:p>
            <text:p text:style-name="common-al">Datum ontvangst: 22-12-2024</text:p>
            <text:p text:style-name="common-al">Zaaknummer: 00009589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903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3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3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8947</meta:user-defined>
    <dc:language>nl</dc:language>
    <meta:user-defined meta:name="OVERHEIDop.locatietype/OVERHEIDop.gebiedsmarkering">Punt</meta:user-defined>
    <meta:user-defined meta:name="DC.title">Omgevingsvergunning aangevraagd: het renoveren, verbouwen en uitbreiden van de school, Beethovensingel 7, 1817 HJ Alkmaar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033</meta:user-defined>
    <meta:user-defined meta:name="OVERHEIDop.GmbID/DC.identifier">gmb-2024-549033</meta:user-defined>
    <meta:user-defined meta:name="OVERHEIDop.versieInformatie"/>
  </office:meta>
</office:document-meta>
</file>