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jildwei 1, 9105 AS Rinsumageast, Birdaard (BDD00) P 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9-2024 hebben burgemeester en wethouders van de gemeente Dantumadiel een aanvraag ontvangen voor een omgevingsvergunning op locatie Fjildwei 1, 9105 AS Rinsumageast, Birdaard (BDD00) P 224. De aanvraag is geregistreerd onder zaaknummer 2024-230159. De aanvraag betreft bouw van een kleine erfwindmolen voor eigen gebruik. De aanvraag wordt beoordeeld door de FUMO kenmerk 2024-FUMO-0088991 en 2024-FUMO-008899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FUMO via telefoonnummer (0566) 750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4903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3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3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230159</meta:user-defined>
    <meta:user-defined meta:name="DCTERMS.abstract">Aanvraag omgevingsvergunning voor bouw van een kleine erfwindmolen voor eigen gebruik op locatie Fjildwei 1, 9105 AS Rinsumageast, Birdaard (BDD00) P 2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aanvraag omgevingsvergunning Fjildwei 1, 9105 AS Rinsumageast, Birdaard (BDD00) P 224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030</meta:user-defined>
    <meta:user-defined meta:name="OVERHEIDop.GmbID/DC.identifier">gmb-2024-549030</meta:user-defined>
    <meta:user-defined meta:name="OVERHEIDop.versieInformatie"/>
  </office:meta>
</office:document-meta>
</file>