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mbouwen van onze (transport en verhuizingen) bedrijfshal tot selfstorage: Radonstraat 6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6A, 7031 GT</text:p>
            <text:p text:style-name="common-al">Omschrijving:  ombouwen van onze (transport en verhuizingen) bedrijfshal tot selfstorage.</text:p>
            <text:p text:style-name="common-al">Dossiernummer:  20230384</text:p>
            <text:p text:style-name="common-al">Datum verzending: 31 jan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0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ombouwen van onze (transport en verhuizingen) bedrijfshal tot selfstorage: Radonstraat 6 A in Weh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03</meta:user-defined>
    <meta:user-defined meta:name="OVERHEIDop.GmbID/DC.identifier">gmb-2024-54903</meta:user-defined>
    <meta:user-defined meta:name="OVERHEIDop.versieInformatie"/>
  </office:meta>
</office:document-meta>
</file>