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schuur en plaatsen overkapping , Leeuwenburg 73, 3401HV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aanvraag omgevingsvergunning ontvangen voor Vervanging schuur en plaatsen overkapping  op het adres Leeuwenburg 73, 3401HV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0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90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4-120944</meta:user-defined>
    <dc:language>nl</dc:language>
    <meta:user-defined meta:name="OVERHEIDop.locatietype/OVERHEIDop.gebiedsmarkering">Vlak</meta:user-defined>
    <meta:user-defined meta:name="DC.title">Aanvraag vergunning voor Vervanging schuur en plaatsen overkapping , Leeuwenburg 73, 3401HV IJsselste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29</meta:user-defined>
    <meta:user-defined meta:name="OVERHEIDop.GmbID/DC.identifier">gmb-2024-549029</meta:user-defined>
    <meta:user-defined meta:name="OVERHEIDop.versieInformatie"/>
  </office:meta>
</office:document-meta>
</file>