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14C 101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egherstel in voor-top gevel, het vervangen van glas op de 2e en 3e verdieping en het plaatsen van een dakraam in het zijdakvlak</text:p>
            <text:p text:style-name="common-al">Zaakadres: Singel 114C 1015AE Amsterdam</text:p>
            <text:p text:style-name="common-al">Datum ontvangst: 01-11-2024</text:p>
            <text:p text:style-name="common-al">Zaaknummer: Z2024-035383</text:p>
            <text:p text:style-name="common-al">DSO-nummer: 20241101008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02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383</meta:user-defined>
    <meta:user-defined meta:name="DCTERMS.abstract">voegherstel in voor-top gevel, het vervangen van glas op de 2e en 3e verdieping en het plaatsen van een dakraam in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14C 1015A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28</meta:user-defined>
    <meta:user-defined meta:name="OVERHEIDop.GmbID/DC.identifier">gmb-2024-549028</meta:user-defined>
    <meta:user-defined meta:name="OVERHEIDop.versieInformatie"/>
  </office:meta>
</office:document-meta>
</file>