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artikel 224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of een gedeelte daarvan, welke bestemd zijn en gebezigd worden als verblijf voor vakantie en andere recreatieve doeleinden;</text:p>
              </text:list-item>
              <text:list-item text:style-override="id1-3-2-2-1-3-3">
                <text:number>c.</text:number>
                <text:p text:style-name="al">
                <text:span text:style-name="nadrukondlijn">vaste</text:span>
                <text:span text:style-name="nadrukondlijn">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text:span>
                <text:span text:style-name="nadrukondlijn">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hetzelfde mobiele kampeeronderkomen is geplaatst, dat na afloop van het seizoen van de plaats wordt verwijderd;</text:p>
              </text:list-item>
              <text:list-item text:style-override="id1-3-2-2-1-3-6">
                <text:number>f.</text:number>
                <text:p text:style-name="al">
                <text:span text:style-name="nadrukondlijn">toeristische</text:span>
                <text:span text:style-name="nadrukondlijn">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logiesverblijf</text:span>
                <text:span text:style-name="nadrukondlijn">:</text:span> woningen en andere verblijven, niet zijnde vakantieonderkomens die voor overnachting ter beschikking gesteld worden.</text:p>
              </text:list-item>
              <text:list-item text:style-override="id1-3-2-2-1-3-8">
                <text:number>h.</text:number>
                <text:p text:style-name="al">
                <text:span text:style-name="nadrukondlijn">hotel</text:span>: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9">
                <text:number>i.</text:number>
                <text:p text:style-name="al">
                <text:span text:style-name="nadrukondlijn">vaartuig</text:span>: een vaartuig dat is bestemd of wordt gebezigd voor vakantie- en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in de leeftijd tot 12 jaar, indien deze verblijf houden in hotels, pensions, Bed &amp; Breakfasts, appartementen, groepsaccommodaties en andere vakantieonderkomen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Ter zake van het verblijf in vakantieonderkomens, logiesverblijf en hotels wordt de belasting berekend naar het aantal overnachtingen.</text:p>
              </text:list-item>
              <text:list-item text:style-override="id1-3-2-2-5-3">
                <text:number>2.</text:number>
                <text:p text:style-name="al">Ter zake van het verblijf in stacaravans of mobiele kampeeronderkomens op vaste jaarplaatsen, vaste seizoensplaatsen of toeristische plaatsen wordt de belasting berekend over de vergoeding voor het verblijf die in rekening wordt gebracht, de toeristenbelasting daaronder niet begrepen.</text:p>
              </text:list-item>
              <text:list-item text:style-override="id1-3-2-2-5-4">
                <text:number>3.</text:number>
                <text:p text:style-name="al">Als vergoeding, bedoeld in het tweede lid,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 </text:p>
            <text:p text:style-name="al">Tarief geldend in 2025</text:p>
            <text:list text:style-name="id1-3-2-2-6-3">
              <text:list-item text:style-override="id1-3-2-2-6-3-1">
                <text:number>1.</text:number>
                <text:p text:style-name="al">Het tarief bedraagt voor de maatstaf van heffing bedoeld in artikel 5, eerste lid, per persoon, per overnachting € 2,30, indien wordt overnacht in een hotel. </text:p>
              </text:list-item>
              <text:list-item text:style-override="id1-3-2-2-6-3-2">
                <text:number>2.</text:number>
                <text:p text:style-name="al">Het tarief bedraagt voor de maatstaf van heffing, bedoeld in artikel 5, eerste lid, per persoon, per overnachting € 1,45, indien wordt overnacht in andere verblijven dan in een hotel.</text:p>
              </text:list-item>
              <text:list-item text:style-override="id1-3-2-2-6-3-3">
                <text:number>3.</text:number>
                <text:p text:style-name="al">Het tarief bedraagt voor de maatstaf van heffing als bedoeld in artikel 5, tweede lid, 7,0 procent van de heffingsmaatstaf.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text:p>
              </text:list-item>
              <text:list-item text:style-override="id1-3-2-2-8-3">
                <text:number>2.</text:number>
                <text:p text:style-name="al">In afwijking van het eerste lid wordt de belasting op locaties waar gebruik wordt gemaakt van het AanUit.Net bij wege van voldoening op aangifte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vierde lid, onderdelen b en d, van de Gemeentewet.</text:p>
              </text:list-item>
              <text:list-item text:style-override="id1-3-2-2-10-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gemeentelijk nachtverblijfregister.</text:p>
              </text:list-item>
              <text:list-item text:style-override="id1-3-2-2-11-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1-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4’ van 12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0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1</meta:user-defined>
    <meta:user-defined meta:name="DCTERMS.W3CDTF/OVERHEIDop.jaargang">2024</meta:user-defined>
    <meta:user-defined meta:name="OVERHEIDop.publicationIssue">549022</meta:user-defined>
    <meta:user-defined meta:name="OVERHEIDop.betreftRegeling">CVDR733312_1</meta:user-defined>
    <meta:user-defined meta:name="xs:date/OVERHEIDop.startdatum">2025-01-01</meta:user-defined>
    <meta:user-defined meta:name="OVERHEIDop.GmbID/DC.identifier">gmb-2024-549022</meta:user-defined>
    <meta:user-defined meta:name="OVERHEIDop.versieInformatie"/>
  </office:meta>
</office:document-meta>
</file>