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2e wijziging van de Bevoegdhedenregeling Een 10 voor de Jeugd Helmond 2021</text:p>
      <text:section text:name="regeling_id1-3-2" text:style-name="regeling">
        <text:section text:name="aanhef_id1-3-2-1" text:style-name="aanhef">
          <text:section text:name="preambule_id1-3-2-1-1" text:style-name="preambule">
            <text:p text:style-name="al">Het college van burgemeester en wethouders en de burgemeester, ieder voor zover bevoegd,</text:p>
            <text:p text:style-name="al"/>
            <text:p text:style-name="al">Overwegende dat de deelnemers van de netwerksamenwerking Een 10 voor de Jeugd hebben besloten om de inkoop van Jeugdhulp Crisis via de netwerksamenwerking in te kopen. Om uitvoeringstechnische redenen is het wenselijk om voor deze vorm van jeugdhulp een uitgebreidere bevoegdheid te verstrekken aan de programmamanager van Een 10 voor de Jeugd en aldus de Bevoegdhedenregeling Een 10 voor de Jeugd Helmond 2021 te wijzig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Samenwerkingsovereenkomst Een 10 voor de Jeu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voegdhedenregeling Een 10 voor de Jeugd Helmond 2021 wordt als volgt gewijzigd:</text:p>
            <text:p text:style-name="al"/>
            <text:p text:style-name="al">Artikel 2 komt als volgt te luiden:</text:p>
            <text:p text:style-name="al"/>
            <text:p text:style-name="al">Artikel 2: Machtiging programmamanager</text:p>
            <text:list text:style-name="id1-3-2-2-1-7">
              <text:list-item text:style-override="id1-3-2-2-1-7-1">
                <text:number>1.</text:number>
                <text:p text:style-name="al">De programmamanager wordt gemachtigd om met inachtneming van het aanbestedingsrecht:</text:p>
                <text:list text:style-name="id1-3-2-2-1-7-1-3">
                  <text:list-item text:style-override="id1-3-2-2-1-7-1-3-1">
                    <text:number>a)</text:number>
                    <text:p text:style-name="al">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1-7-1-3-2">
                    <text:number>b)</text:number>
                    <text:p text:style-name="al">in afwijking van het bepaalde onder artikel 2, lid 1 onder a, namens de gemeente te beslissen tot het aangaan van overeenkomsten ten behoeve van de inkoop van Jeugdhulp Crisis tot een maximum van € 400.000 per jaar onder de voorwaarde dat de programmamanager hiervoor vooraf goedkeuring heeft ontvangen van het bestuurlijk regieteam (BRT) en de programmamanager het bestuurlijk platform (BPF) nadien per ommegaande informeert, en</text:p>
                  </text:list-item>
                  <text:list-item text:style-override="id1-3-2-2-1-7-1-3-3">
                    <text:number>c)</text:number>
                    <text:p text:style-name="al">namens de gemeente te beslissen tot het wijzigen van overeenkomsten ten behoeve van de inkoop van jeugdhulp, als bedoeld in artikel 2, eerste lid, van de Samenwerkingsovereenkomst, voor zover: </text:p>
                    <text:list text:style-name="id1-3-2-2-1-7-1-3-3-3">
                      <text:list-item text:style-override="id1-3-2-2-1-7-1-3-3-3-1">
                        <text:number>i.</text:number>
                        <text:p text:style-name="al">de wijziging niet financieel van aard is; </text:p>
                      </text:list-item>
                      <text:list-item text:style-override="id1-3-2-2-1-7-1-3-3-3-2">
                        <text:number>ii.</text:number>
                        <text:p text:style-name="al">de wijziging financieel van aard is, maar de financiële consequentie van de wijziging beperkt is tot een kostenstijging van maximaal € 30.000 per jaar;</text:p>
                      </text:list-item>
                      <text:list-item text:style-override="id1-3-2-2-1-7-1-3-3-3-3">
                        <text:number>iii.</text:number>
                        <text:p text:style-name="al">de wijziging financieel van aard, maar leidt tot een kostenbesparing, en</text:p>
                      </text:list-item>
                    </text:list>
                  </text:list-item>
                  <text:list-item text:style-override="id1-3-2-2-1-7-1-3-4">
                    <text:number>d)</text:number>
                    <text:p text:style-name="al">namens de gemeente te beslissen tot het beëindigen van overeenkomsten ten behoeve van de inkoop van jeugdhulp, als bedoeld in artikel 2, eerste lid van de Samenwerkingsovereenkomst, en</text:p>
                  </text:list-item>
                  <text:list-item text:style-override="id1-3-2-2-1-7-1-3-5">
                    <text:number>e)</text:number>
                    <text:p text:style-name="al">de gemeente te vertegenwoordigen bij het verrichten van de privaatrechtelijke rechtshandeling die nodig is voor het aangaan, wijzigen of beëindigen van een overeenkomst als bedoeld onder a, b, c en d, en</text:p>
                  </text:list-item>
                  <text:list-item text:style-override="id1-3-2-2-1-7-1-3-6">
                    <text:number>f)</text:number>
                    <text:p text:style-name="al">ten behoeve van de overeenkomsten als bedoeld onder a en b is de programmamanager gemachtigd tot het vaststellen van de inkoopstrategie, het vaststellen van het gunningsadvies en de ondertekening van gunnings- en afschrijvingsbrieven.</text:p>
                  </text:list-item>
                </text:list>
              </text:list-item>
              <text:list-item text:style-override="id1-3-2-2-1-7-2">
                <text:number>2.</text:number>
                <text:p text:style-name="al">Onder de overeenkomsten als bedoeld in het eerste lid onder a, b c en d vallen ook overeenkomsten ten behoeve van het inhuren van externen of het vragen van extern advies ten behoeve van de taken als omschreven in het eerste lid of in artikel 2, eerste lid, van de Samenwerkingsovereenkomst.</text:p>
              </text:list-item>
              <text:list-item text:style-override="id1-3-2-2-1-7-3">
                <text:number>3.</text:number>
                <text:p text:style-name="al">Aan de bevoegdheid genoemd in het eerste lid onder c sub ii wordt de instructie verbonden dat de programmamanager het college na gebruik van deze bevoegdheid hier per ommegaande over dient te informeren.</text:p>
              </text:list-item>
              <text:list-item text:style-override="id1-3-2-2-1-7-4">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1-7-5">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e en f, is van overeenkomstige toepassing voor deze overeenkomsten, met uitzondering van het ondertekenen van de inkoopstrategie.</text:p>
              </text:list-item>
              <text:list-item text:style-override="id1-3-2-2-1-7-6">
                <text:number>6.</text:number>
                <text:p text:style-name="al">Er wordt geen machtiging verleend tot afhandeling van klachten als bedoeld in hoofdstuk 9 van de Algemene wet bestuursrecht.</text:p>
              </text:list-item>
              <text:list-item text:style-override="id1-3-2-2-1-7-7">
                <text:number>7.</text:number>
                <text:p text:style-name="al">Er wordt geen machtiging verleend tot het beslissen op verzoeken, als bedoeld in artikel 4.1 van de Wet open overhe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Aldus besloten door het college van burgemeester en wethouders in zijn vergadering d.d. 16 december 2024.</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Aldus besloten door de burgemeester op 16 december 2024.</text:span></text:p>
            <text:p><text:span text:style-name="functie"/></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902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2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2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Sociale zekerheid | Organisatie en beleid</meta:user-defined>
    <meta:user-defined meta:name="DC.source">afdeling 10.1.1 van de Algemene wet bestuursrecht]|[1.0:c:BWBR0005537&amp;afdeling=10.1.1&amp;g=2021-11-01</meta:user-defined>
    <meta:user-defined meta:name="DC.source">boek 3 van Boek 3 van het Burgerlijk Wetboek]|[1.0:c:BWBR0005291&amp;boek=3&amp;g=2021-07-01</meta:user-defined>
    <meta:user-defined meta:name="DC.source">artikel 160, eerste lid, van de Gemeentewet]|[1.0:c:BWBR0005416&amp;artikel=160&amp;lid=1&amp;g=2021-07-10</meta:user-defined>
    <meta:user-defined meta:name="DC.source">artikel 171 van de Gemeentewet]|[1.0:c:BWBR0005416&amp;artikel=171&amp;g=2021-07-10</meta:user-defined>
    <meta:user-defined meta:name="DC.source">titel 3 van Boek 3 van het Burgerlijk Wetboek]|[1.0:c:BWBR0005291&amp;titeldeel=3&amp;g=2022-11-04</meta:user-defined>
    <meta:user-defined meta:name="DCTERMS.alternative">Bevoegdhedenregeling Een 10 voor de jeugd Helmond 2021</meta:user-defined>
    <dc:language>nl</dc:language>
    <meta:user-defined meta:name="OVERHEIDop.locatietype/OVERHEIDop.gebiedsmarkering">Gemeente</meta:user-defined>
    <meta:user-defined meta:name="DC.title">Bevoegdhedenregeling Een 10 voor de jeugd gemeente Helmond 2021</meta:user-defined>
    <meta:user-defined meta:name="DCTERMS.W3CDTF/DCTERMS.available">2024-12-30</meta:user-defined>
    <meta:user-defined meta:name="DCTERMS.W3CDTF/OVERHEIDop.jaargang">2024</meta:user-defined>
    <meta:user-defined meta:name="OVERHEIDop.publicationIssue">549021</meta:user-defined>
    <meta:user-defined meta:name="OVERHEIDop.betreftRegeling">CVDR665736_3</meta:user-defined>
    <meta:user-defined meta:name="OVERHEIDop.GmbID/DC.identifier">gmb-2024-549021</meta:user-defined>
    <meta:user-defined meta:name="xs:date/OVERHEIDop.startdatum">2024-12-31</meta:user-defined>
    <meta:user-defined meta:name="OVERHEIDop.versieInformatie"/>
  </office:meta>
</office:document-meta>
</file>