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421, 2523 CB 's-Gravenhage, Goeverneurlaan 411, 2523 CB 's-Gravenhage, Goeverneurlaan 419, 2523 CB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Goeverneurlaan 411 tot en met 419 en de winkel met woning Goeverneurlaan 421 door het afsluiten van het portiek door het plaatsen van een hekwerk</text:p>
            <text:p text:style-name="common-al"/>
            <text:p text:style-name="common-al">Ons kenmerk: VTH2024-1168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421, 2523 CB 's-Gravenhage, Goeverneurlaan 411, 2523 CB 's-Gravenhage, Goeverneurlaan 419, 2523 CB 's-Gravenhage, Goeverneurlaan 413, 2523 CB 's-Gravenhage, Goeverneurlaan 415, 2523 CB 's-Gravenhage, Goeverneurlaan 417, 2523 CB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0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80</meta:user-defined>
    <meta:user-defined meta:name="DCTERMS.abstract">het veranderen van de gevel van de woningen Goeverneurlaan 411 tot en met 419 en de winkel met woning Goeverneurlaan 421 door het afsluiten van het portiek door het 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Goeverneurlaan 421, 2523 CB 's-Gravenhage, Goeverneurlaan 411, 2523 CB 's-Gravenhage, Goeverneurlaan 419, 2523 CB 's-Gravenhage,</meta:user-defined>
    <meta:user-defined meta:name="OVERHEIDop.datumEindeReactietermijn">2025-02-10</meta:user-defined>
    <meta:user-defined meta:name="OVERHEIDop.terinzageleggingBG">https://www.digitale-inzage.nl/Den%20Haag/dossier/iY_ST_Uie0OQJ-6Wtv4jvg</meta:user-defined>
    <meta:user-defined meta:name="DCTERMS.W3CDTF/DCTERMS.available">2024-12-30</meta:user-defined>
    <meta:user-defined meta:name="DCTERMS.W3CDTF/OVERHEIDop.jaargang">2024</meta:user-defined>
    <meta:user-defined meta:name="OVERHEIDop.publicationIssue">549020</meta:user-defined>
    <meta:user-defined meta:name="OVERHEIDop.GmbID/DC.identifier">gmb-2024-549020</meta:user-defined>
    <meta:user-defined meta:name="OVERHEIDop.versieInformatie"/>
  </office:meta>
</office:document-meta>
</file>