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uitgebreide procedure - Zaanweg 7, 1521 DH Wormerveer - het verbouwen van een bedrijfsgebouw naar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0165 - het verbouwen van een bedrijfsgebouw naar hotel  -  - op de locatie Zaanweg 7, 1521 DH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3020165</meta:user-defined>
    <meta:user-defined meta:name="DCTERMS.abstract">herstelbesluit</meta:user-defined>
    <dc:language>nl</dc:language>
    <meta:user-defined meta:name="OVERHEIDop.locatietype/OVERHEIDop.gebiedsmarkering">Punt</meta:user-defined>
    <meta:user-defined meta:name="DC.title">Herstelbesluit omgevingsvergunning uitgebreide procedure - Zaanweg 7, 1521 DH Wormerveer - het verbouwen van een bedrijfsgebouw naar ho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19</meta:user-defined>
    <meta:user-defined meta:name="OVERHEIDop.GmbID/DC.identifier">gmb-2024-549019</meta:user-defined>
    <meta:user-defined meta:name="OVERHEIDop.versieInformatie"/>
  </office:meta>
</office:document-meta>
</file>