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te Beer 17A – Kappen van 3 bomen op verschillende locatie(s) nabij Grote Beer 17A in het gebied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Grote Beer 17A, 3067TR, kappen van 3 bomen omdat uit het onderzoek van afdeling Technisch Onderzoek en Advies (BTOA) is gebleken dat de in de aanvraag genoemde bomen diverse gebreken (holten, rottingen, dierlijke -, schimmelaantastingen en/of mechanische beschadigingen) hebben waarvan deze niet meer zullen herstellen. De bomen vormen een veiligheidsrisico voor de omgeving. Het geanonimiseerde besluit en tekening zijn als bijlage toegevoegd aan de publicatie (datum besluit 18-12-2024, verzonden op 20-12-2024, dossiernummer OMV.24.11.0013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0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Grote Beer 17A – Kappen van 3 bomen op verschillende locatie(s) nabij Grote Beer 17A in het gebied Prins Alexander</meta:user-defined>
    <meta:user-defined meta:name="DCTERMS.W3CDTF/DCTERMS.available">2024-12-30</meta:user-defined>
    <meta:user-defined meta:name="DCTERMS.W3CDTF/OVERHEIDop.jaargang">2024</meta:user-defined>
    <meta:user-defined meta:name="OVERHEIDop.externeBijlage">Beschikking OMV.24.11.00131|exb-2024-49613</meta:user-defined>
    <meta:user-defined meta:name="OVERHEIDop.externeBijlage">Tekening OMV.24.11.00131|exb-2024-49614</meta:user-defined>
    <meta:user-defined meta:name="OVERHEIDop.publicationIssue">549013</meta:user-defined>
    <meta:user-defined meta:name="OVERHEIDop.GmbID/DC.identifier">gmb-2024-549013</meta:user-defined>
    <meta:user-defined meta:name="OVERHEIDop.versieInformatie"/>
  </office:meta>
</office:document-meta>
</file>