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oolstraat 3a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Schoolstraat 3a, 9161 BE: kappen van twee esdoorns <text:span text:style-name="nadrukcur">23-12-2024</text:span> 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49012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01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01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Schoolstraat 3a in Hollu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012</meta:user-defined>
    <meta:user-defined meta:name="OVERHEIDop.GmbID/DC.identifier">gmb-2024-549012</meta:user-defined>
    <meta:user-defined meta:name="OVERHEIDop.versieInformatie"/>
  </office:meta>
</office:document-meta>
</file>