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 (illegale dumping/zwerfasbest), de Berckt ongenummerd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24 een sloopmelding ontvangen voor het verwijderen van asbesthoudende materialen (illegale dumping/zwerfasbest) op de locatie de Berckt ongenummerd te Baarlo. De melding is geregistreerd onder zaaknummer Z2024-000047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90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67</meta:user-defined>
    <meta:user-defined meta:name="DCTERMS.abstract">Betreft: Melding op locatie de Berckt ongenummerd te Baarlo</meta:user-defined>
    <dc:language>nl</dc:language>
    <meta:user-defined meta:name="OVERHEIDop.locatietype/OVERHEIDop.gebiedsmarkering">Vlak</meta:user-defined>
    <meta:user-defined meta:name="DC.title">Melding verwijderen van asbesthoudende materialen (illegale dumping/zwerfasbest), de Berckt ongenummerd te Baarl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07</meta:user-defined>
    <meta:user-defined meta:name="OVERHEIDop.GmbID/DC.identifier">gmb-2024-549007</meta:user-defined>
    <meta:user-defined meta:name="OVERHEIDop.versieInformatie"/>
  </office:meta>
</office:document-meta>
</file>