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van gevelwijzigingen, dakkapellen en het verlengen van het zadeldak, Lindelaan 76, 3331AP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Omgevingsvergunning ontvangen voor het realiseren van gevelwijzigingen, dakkapellen en het verlengen van het zadeldak op locatie Lindelaan 76, 3331AP Zwijn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De aanvraag is geregistreerd onder zaaknummer Z2024-00000634.</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3 december 2024 en neemt daarover waarschijnlijk 17 februari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4900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00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00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634</meta:user-defined>
    <meta:user-defined meta:name="DCTERMS.abstract">Betreft: Aanvraag op locatie Lindelaan 76, 3331AP Zwijndrecht</meta:user-defined>
    <dc:language>nl</dc:language>
    <meta:user-defined meta:name="OVERHEIDop.locatietype/OVERHEIDop.gebiedsmarkering">Vlak</meta:user-defined>
    <meta:user-defined meta:name="DC.title">Aanvraag vergunning voor realiseren van gevelwijzigingen, dakkapellen en het verlengen van het zadeldak, Lindelaan 76, 3331AP Zwijndrecht</meta:user-defined>
    <meta:user-defined meta:name="DCTERMS.W3CDTF/DCTERMS.available">2024-12-31</meta:user-defined>
    <meta:user-defined meta:name="DCTERMS.W3CDTF/OVERHEIDop.jaargang">2024</meta:user-defined>
    <meta:user-defined meta:name="OVERHEIDop.publicationIssue">549006</meta:user-defined>
    <meta:user-defined meta:name="OVERHEIDop.GmbID/DC.identifier">gmb-2024-549006</meta:user-defined>
    <meta:user-defined meta:name="OVERHEIDop.versieInformatie"/>
  </office:meta>
</office:document-meta>
</file>