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181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4, geregistreerd onder zaak(nummer) Z2024-00006653, aangaande:</text:p>
            <text:p text:style-name="common-al">Omschrijving/naam: <text:span text:style-name="nadrukvet">functiewijziging van kantoor naar horeca en gym met tuin - terras</text:span></text:p>
            <text:p text:style-name="common-al">Locatie/adres: <text:span text:style-name="nadrukvet">Spoorlaan 181, 5038C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  </text:p>
              </text:list-item>
              <text:list-item text:style-override="id1-3-2-1-1-6-2">
                <text:number>•</text:number>
                <text:p text:style-name="al">Afwijken omgevingsplan activteit (BOPA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6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0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53</meta:user-defined>
    <meta:user-defined meta:name="DCTERMS.abstract">Z2024-00006653 - functiewijziging van kantoor naar horeca en gym met tuin - terras</meta:user-defined>
    <dc:language>nl</dc:language>
    <meta:user-defined meta:name="DC.title">Besluit op aanvraag omgevingsvergunning, Spoorlaan 181, 5038CB Tilburg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612</meta:user-defined>
    <meta:user-defined meta:name="OVERHEIDop.publicationIssue">549001</meta:user-defined>
    <meta:user-defined meta:name="OVERHEIDop.GmbID/DC.identifier">gmb-2024-549001</meta:user-defined>
    <meta:user-defined meta:name="OVERHEIDop.versieInformatie"/>
  </office:meta>
</office:document-meta>
</file>