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verleggen van de gasleiding n-507-50 nabij de Gerrit Krolbrug ter veiligstelling Kadastrale gemeente, Sectie AC perc. nr. 7259, AC 6744, A 12438, A 12440, A 1063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DEFINITIEF BESLUIT VOOR EEN OMGEVINGSVERGUNNING - UITGEBREID (verleend)</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507-50 nabij de Gerrit Krolbrug ter veiligstelling Kadastrale gemeente, Sectie AC perc. nr. 7259, AC 6744, A 12438, A 12440, A 10630 te Groningen</text:p>
                  </table:table-cell>
                  <table:table-cell table:style-name="entry" table:number-rows-spanned="1" table:number-columns-spanned="1"/>
                  <table:table-cell table:style-name="entry" table:number-rows-spanned="1" table:number-columns-spanned="1">
                    <text:p text:style-name="table_al">verleggen gasleiding n-507-50 nabij gerrit krolbrug (verzenddatum 19-12-2024, dossiernummer 202378225)</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 januari 2025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99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2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verleggen van de gasleiding n-507-50 nabij de Gerrit Krolbrug ter veiligstelling Kadastrale gemeente, Sectie AC perc. nr. 7259, AC 6744, A 12438, A 12440, A 10630 te Groningen</meta:user-defined>
    <meta:user-defined meta:name="OVERHEIDop.datumEindeReactietermijn">2025-02-12</meta:user-defined>
    <meta:user-defined meta:name="OVERHEIDop.TilID/OVERHEIDop.terinzageleggingOP">til-2024-39496</meta:user-defined>
    <meta:user-defined meta:name="DCTERMS.W3CDTF/DCTERMS.available">2024-12-31</meta:user-defined>
    <meta:user-defined meta:name="DCTERMS.W3CDTF/OVERHEIDop.jaargang">2024</meta:user-defined>
    <meta:user-defined meta:name="OVERHEIDop.publicationIssue">548994</meta:user-defined>
    <meta:user-defined meta:name="OVERHEIDop.GmbID/DC.identifier">gmb-2024-548994</meta:user-defined>
    <meta:user-defined meta:name="OVERHEIDop.versieInformatie"/>
  </office:meta>
</office:document-meta>
</file>