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tammerdijk 17 1382B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herstelwerkzaamheden aan de draagconstructie, verduurzaming onderbouw molen 't Haantje en het vergroten bestaande trapgat t.b.v. nieuwe trap</text:p>
            <text:p text:style-name="common-al">Zaakadres: Korte Stammerdijk 17 1382BL Weesp</text:p>
            <text:p text:style-name="common-al">Datum ontvangst: 13-12-2024</text:p>
            <text:p text:style-name="common-al">Zaaknummer: Z2024-041553</text:p>
            <text:p text:style-name="common-al">DSO-nummer: 2024121300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53</meta:user-defined>
    <meta:user-defined meta:name="DCTERMS.abstract">uitvoeren van herstelwerkzaamheden a/d draagconstructie, verduurzaming onderbouw molen 't Haantje en vergroten bestaande trapgat t.b.v.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Stammerdijk 17 1382BL Weesp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91</meta:user-defined>
    <meta:user-defined meta:name="OVERHEIDop.GmbID/DC.identifier">gmb-2024-548991</meta:user-defined>
    <meta:user-defined meta:name="OVERHEIDop.versieInformatie"/>
  </office:meta>
</office:document-meta>
</file>