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9e4d97e-d793-4d41-9b2e-a88282351ef7.png" manifest:media-type="image/x-eps"/>
  <manifest:file-entry manifest:full-path="Pictures/Afbeelding2ia41459ba-19ee-43f4-9c07-10ef9f06d459.png" manifest:media-type="image/x-eps"/>
  <manifest:file-entry manifest:full-path="Pictures/Afbeelding3ia368f597-946f-47d3-92cf-96e4b30dd623.png" manifest:media-type="image/x-eps"/>
  <manifest:file-entry manifest:full-path="Pictures/Afbeelding1ia1e0a412-b271-4687-a721-b6eca204fa2e.png" manifest:media-type="image/x-eps"/>
  <manifest:file-entry manifest:full-path="Pictures/Afbeelding2ief9dbb4e-6922-4d6b-9ab2-8b49458a4b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Poelenburg in Zaa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
            <text:span text:style-name="nadrukvet">Overwegende dat:</text:span>
          </text:p>
            <text:list text:style-name="id1-3-2-2-1-6">
              <text:list-item text:style-override="id1-3-2-2-1-6-1">
                <text:number>•</text:number>
                <text:p text:style-name="al">in de wijk Poelenburg een aantal locaties zijn waar al langer sprake is van bovengemiddelde overlast, gepleegd door jongeren die slecht aanspreekbaar zijn op hun gedrag;</text:p>
              </text:list-item>
              <text:list-item text:style-override="id1-3-2-2-1-6-2">
                <text:number>•</text:number>
                <text:p text:style-name="al">er sprake is van een kat- en muisspel tussen de jongeren en de politie. Het fietspad tussen de E. Heimansstraat en Lobeliusstraat wordt gebruikt als plek om vuurwerk af te steken en is een gemakkelijke vluchtroute tussen de twee locaties;</text:p>
              </text:list-item>
              <text:list-item text:style-override="id1-3-2-2-1-6-3">
                <text:number>•</text:number>
                <text:p text:style-name="al">er door politie, handhaving en jongerenwerk structureel wordt ingezet op de handhaving van deze overlast;</text:p>
              </text:list-item>
              <text:list-item text:style-override="id1-3-2-2-1-6-4">
                <text:number>•</text:number>
                <text:p text:style-name="al">uit de bestuurlijke rapportage van de politie van 19 november 2024 blijkt dat er in de omgeving van <text:span text:style-name="nadrukvet">de</text:span><text:span text:style-name="nadrukvet">E. Heimansstraat en de Lobeliusstraat in Poelenburg in Zaandam</text:span> tijdens de jaarwisseling van 2023-2024 ernstige verstoringen van de openbare orde hebben plaatsgevonden, waarbij grote groepen jeugd de confrontatie met de politie hebben gezocht;</text:p>
              </text:list-item>
              <text:list-item text:style-override="id1-3-2-2-1-6-5">
                <text:number>•</text:number>
                <text:p text:style-name="al">het aantal meldingen van vuurwerk- en jeugdoverlast sinds eind september 2024 stijgt;</text:p>
              </text:list-item>
              <text:list-item text:style-override="id1-3-2-2-1-6-6">
                <text:number>•</text:number>
                <text:p text:style-name="al">het zwaartepunt van deze overlast ligt rondom de supermarkt Vomar en op het fietspad tussen de E. Heimansstraat en de Lobeliusstraat. Hier worden ook strafbare feiten gepleegd, zoals vernieling en brandstichting;</text:p>
              </text:list-item>
              <text:list-item text:style-override="id1-3-2-2-1-6-7">
                <text:number>•</text:number>
                <text:p text:style-name="al">door deze incidenten de openbare orde is verstoord en de veiligheidsbeleving van de inwoners van deze wijk onder druk is komen te staan;</text:p>
              </text:list-item>
              <text:list-item text:style-override="id1-3-2-2-1-6-8">
                <text:number>•</text:number>
                <text:p text:style-name="al">er signalen zijn dat er tijdens de jaarwisseling 2024-2025 mogelijk een confrontatie gaat plaatsvinden tussen de jongeren en de politie, waarbij het plan is opgevat om de politie naar Poelenburg te lokken met een melding en hen dan te bekogelen met (zwaar) vuurwerk; </text:p>
              </text:list-item>
              <text:list-item text:style-override="id1-3-2-2-1-6-9">
                <text:number>•</text:number>
                <text:p text:style-name="al">de wijk is aangewezen als veiligheidsrisicogebied vanwege (dreigende) verstoring van de openbare orde door de aanwezigheid van (vuurwerk als) wapens;</text:p>
              </text:list-item>
              <text:list-item text:style-override="id1-3-2-2-1-6-10">
                <text:number>•</text:number>
                <text:p text:style-name="al">er in aanloop naar de jaarwisseling 2024-2025 een integraal plan van aanpak is opgezet om zoveel als mogelijk een veilig verloop van de jaarwisseling te creëren. Naast het plaatsen van extra verlichting is het instellen van tijdelijk cameratoezicht een van de maatregelen die voortvloeit uit dit plan van aanpak; </text:p>
              </text:list-item>
              <text:list-item text:style-override="id1-3-2-2-1-6-11">
                <text:number>•</text:number>
                <text:p text:style-name="al">het cameratoezicht in het hierna genoemde gebied voldoet aan de eisen die artikel 151c van de Gemeentewet stelt aan het instellen van cameratoezicht (bijvoorbeeld proportionaliteit en subsidiariteit);</text:p>
              </text:list-item>
              <text:list-item text:style-override="id1-3-2-2-1-6-12">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6-13">
                <text:number>•</text:number>
                <text:p text:style-name="al">de duur van de aanwijzing en de omvang van het gebied proportioneel zijn in relatie tot het beoogde legitieme doel;</text:p>
              </text:list-item>
              <text:list-item text:style-override="id1-3-2-2-1-6-14">
                <text:number>•</text:number>
                <text:p text:style-name="al">de aanwijzing van dit gebied voor de voorgestelde periode noodzakelijk is om het risico van verstoringen van de openbare orde te beperken.</text:p>
              </text:list-item>
            </text:list>
            <text:p text:style-name="al"/>
            <text:p text:style-name="al">Gelet op het bepaalde in artikel 151c van de Gemeentewet en artikel 2:77 van de APV.</text:p>
            <text:p text:style-name="al"/>
            <text:p text:style-name="al">
            <text:span text:style-name="nadrukvet">Besluit:</text:span>
          </text:p>
            <text:list text:style-name="id1-3-2-2-1-11">
              <text:list-item text:style-override="id1-3-2-2-1-11-1">
                <text:number>•</text:number>
                <text:p text:style-name="al">het gebied, zoals aangewezen op bijgevoegde foto’s, aan te wijzen als gebied waar cameratoezicht kan worden ingesteld voor de periode van 23 december 2024 tot en met 8 januari 2025.</text:p>
              </text:list-item>
            </text:list>
            <text:p text:style-name="al"/>
            <text:p text:style-name="al"/>
            <text:p text:style-name="al">23 december 2024,</text:p>
            <text:p text:style-name="al"/>
            <text:p text:style-name="al"/>
            <text:p text:style-name="al">De burgemeester van Zaanstad,</text:p>
            <text:p text:style-name="al"/>
            <text:p text:style-name="al"/>
            <text:p text:style-name="al"/>
            <text:p text:style-name="al"/>
            <text:p text:style-name="al">Drs. J. Hamming</text:p>
            <text:p text:style-name="al"/>
            <text:p text:style-name="al"/>
            <text:p text:style-name="al"/>
            <text:p text:style-name="al"/>
            <text:p text:style-name="al"/>
            <text:p text:style-name="al"/>
            <text:p text:style-name="al"/>
            <text:p text:style-name="al">
            <text:span text:style-name="nadrukvet">Camera 1 en 2 – E. Heimansstraat</text:span>
          </text:p>
            <text:p text:style-name="al">
            <draw:frame><draw:text-box><text:section text:name="plaatje_id1-3-2-2-1-31-1" text:style-name="plaatje">
              <text:p text:style-name="illustratie_id1-3-2-2-1-31-1-1"><draw:frame draw:style-name="illustratie_id1-3-2-2-1-31-1-1" text:anchor-type="paragraph" svg:width="116.4mm" svg:height="90.60000000000001mm"><draw:image xlink:href="Pictures/Picture2i69e4d97e-d793-4d41-9b2e-a88282351ef7.png" xlink:type="simple"/></draw:frame></text:p>
            </text:section></draw:text-box></draw:frame>
            <text:span text:style-name="nadrukvet"/>
          </text:p>
            <text:p text:style-name="al">
            <draw:frame><draw:text-box><text:section text:name="plaatje_id1-3-2-2-1-32-1" text:style-name="plaatje">
              <text:p text:style-name="illustratie_id1-3-2-2-1-32-1-1"><draw:frame draw:style-name="illustratie_id1-3-2-2-1-32-1-1" text:anchor-type="paragraph" svg:width="116mm" svg:height="103.80000000000001mm"><draw:image xlink:href="Pictures/Afbeelding2ia41459ba-19ee-43f4-9c07-10ef9f06d459.png" xlink:type="simple"/></draw:frame></text:p>
            </text:section></draw:text-box></draw:frame>
          </text:p>
            <text:p text:style-name="al"/>
            <text:p text:style-name="al"/>
            <text:p text:style-name="al"/>
            <text:p text:style-name="al"/>
            <text:p text:style-name="al"/>
            <text:p text:style-name="al">
            <draw:frame><draw:text-box><text:section text:name="plaatje_id1-3-2-2-1-38-1" text:style-name="plaatje">
              <text:p text:style-name="illustratie_id1-3-2-2-1-38-1-1"><draw:frame draw:style-name="illustratie_id1-3-2-2-1-38-1-1" text:anchor-type="paragraph" svg:width="111.7mm" svg:height="98.5mm"><draw:image xlink:href="Pictures/Afbeelding3ia368f597-946f-47d3-92cf-96e4b30dd623.png" xlink:type="simple"/></draw:frame></text:p>
            </text:section></draw:text-box></draw:frame>
          </text:p>
            <text:p text:style-name="al"/>
            <text:p text:style-name="al"/>
            <text:p text:style-name="al"/>
            <text:p text:style-name="al">
            <text:span text:style-name="nadrukvet">Camera 3 – Lobeliusstraat</text:span>
          </text:p>
            <text:p text:style-name="al">
            <draw:frame><draw:text-box><text:section text:name="plaatje_id1-3-2-2-1-43-1" text:style-name="plaatje">
              <text:p text:style-name="illustratie_id1-3-2-2-1-43-1-1"><draw:frame draw:style-name="illustratie_id1-3-2-2-1-43-1-1" text:anchor-type="paragraph" svg:width="111.5mm" svg:height="81.5mm"><draw:image xlink:href="Pictures/Afbeelding1ia1e0a412-b271-4687-a721-b6eca204fa2e.png" xlink:type="simple"/></draw:frame></text:p>
            </text:section></draw:text-box></draw:frame>
            <text:span text:style-name="nadrukvet"/>
          </text:p>
            <text:p text:style-name="al"/>
            <text:p text:style-name="al">
            <draw:frame><draw:text-box><text:section text:name="plaatje_id1-3-2-2-1-45-1" text:style-name="plaatje">
              <text:p text:style-name="illustratie_id1-3-2-2-1-45-1-1"><draw:frame draw:style-name="illustratie_id1-3-2-2-1-45-1-1" text:anchor-type="paragraph" svg:width="112.2mm" svg:height="106.5mm"><draw:image xlink:href="Pictures/Afbeelding2ief9dbb4e-6922-4d6b-9ab2-8b49458a4b67.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ezwaarclausule</text:span>
          </text:p>
            <text:p text:style-name="al">Indien u het niet eens bent met dit besluit, kunt u binnen <text:span text:style-name="nadrukvet">6 weken</text:span> onmiddellijk liggend <text:span text:style-name="nadrukvet">na </text:span>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Het indienen van een bezwaarschrift schorst de werking van deze beschikking niet. U kunt een verzoek tot het treffen van een voorlopige voorziening (schorsing) indienen bij de Voorzieningenrechter van de Rechtbank in Haarlem.</text:p>
            <text:p text:style-name="al">U kunt kosteloos de brochure ‘Bezwaar en beroep tegen een beslissing van de overheid’ bestellen bij Rijksoverheid.nl, telefoonnummer 1400 of downloaden van deze 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89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OVERHEIDop.referentienummer">9055008</meta:user-defined>
    <meta:user-defined meta:name="DCTERMS.alternative">Aanwijzingsbesluit tijdelijk cameratoezicht Poelenburg in Zaandam</meta:user-defined>
    <dc:language>nl</dc:language>
    <meta:user-defined meta:name="OVERHEIDop.locatietype/OVERHEIDop.gebiedsmarkering">Gemeente</meta:user-defined>
    <meta:user-defined meta:name="DC.title">Aanwijzingsbesluit tijdelijk cameratoezicht Poelenburg in Zaandam</meta:user-defined>
    <meta:user-defined meta:name="DCTERMS.W3CDTF/DCTERMS.available">2024-12-24</meta:user-defined>
    <meta:user-defined meta:name="DCTERMS.W3CDTF/OVERHEIDop.jaargang">2024</meta:user-defined>
    <meta:user-defined meta:name="OVERHEIDop.publicationIssue">548990</meta:user-defined>
    <meta:user-defined meta:name="OVERHEIDop.betreftRegeling">CVDR733310_1</meta:user-defined>
    <meta:user-defined meta:name="OVERHEIDop.GmbID/DC.identifier">gmb-2024-548990</meta:user-defined>
    <meta:user-defined meta:name="xs:date/OVERHEIDop.startdatum">2024-12-23</meta:user-defined>
    <meta:user-defined meta:name="xs:date/OVERHEIDop.einddatum">2025-01-08</meta:user-defined>
    <meta:user-defined meta:name="OVERHEIDop.versieInformatie"/>
  </office:meta>
</office:document-meta>
</file>