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gevel op de locatie Van Heemstraweg 53 te Druten zaaknummer MA24.0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wijzigen van de gevel op de locatie Van Heemstraweg 53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489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wijzigen van de gevel op de locatie Van Heemstraweg 53 te Druten zaaknummer MA24.0304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85</meta:user-defined>
    <meta:user-defined meta:name="OVERHEIDop.GmbID/DC.identifier">gmb-2024-548985</meta:user-defined>
    <meta:user-defined meta:name="OVERHEIDop.versieInformatie"/>
  </office:meta>
</office:document-meta>
</file>