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Jadestraat 121 te Nijmegen zaaknummer MA24.03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Jadestraat 12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898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8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8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Jadestraat 121 te Nijmegen zaaknummer MA24.0303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83</meta:user-defined>
    <meta:user-defined meta:name="OVERHEIDop.GmbID/DC.identifier">gmb-2024-548983</meta:user-defined>
    <meta:user-defined meta:name="OVERHEIDop.versieInformatie"/>
  </office:meta>
</office:document-meta>
</file>