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plaatmateriaal achterzijde voormalig boeideel op de locatie Jan de Wittstraat 65 te Nijmegen zaaknummer MA24.028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regulier)plaatmateriaal achterzijde voormalig boeideel op de locatie Jan de Wittstraat 65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98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8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8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plaatmateriaal achterzijde voormalig boeideel op de locatie Jan de Wittstraat 65 te Nijmegen zaaknummer MA24.02857</meta:user-defined>
    <meta:user-defined meta:name="DCTERMS.W3CDTF/DCTERMS.available">2024-12-30</meta:user-defined>
    <meta:user-defined meta:name="DCTERMS.W3CDTF/OVERHEIDop.jaargang">2024</meta:user-defined>
    <meta:user-defined meta:name="OVERHEIDop.publicationIssue">548981</meta:user-defined>
    <meta:user-defined meta:name="OVERHEIDop.GmbID/DC.identifier">gmb-2024-548981</meta:user-defined>
    <meta:user-defined meta:name="OVERHEIDop.versieInformatie"/>
  </office:meta>
</office:document-meta>
</file>