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De Karn 34 te Malden zaaknummer MA24.02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(regulier) op de locatie De Karn 34 te Mal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4897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7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7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u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De Karn 34 te Malden zaaknummer MA24.02845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979</meta:user-defined>
    <meta:user-defined meta:name="OVERHEIDop.GmbID/DC.identifier">gmb-2024-548979</meta:user-defined>
    <meta:user-defined meta:name="OVERHEIDop.versieInformatie"/>
  </office:meta>
</office:document-meta>
</file>