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de invordering van leges Sittard-Geleen 2025 (2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17 december 2024, met registratienummer Z/24/655543</text:p>
            <text:p text:style-name="al"/>
            <text:p text:style-name="al">gelet op het bepaalde in de artikelen 156, eerste en tweede lid, aanhef en onderdeel h en 229, eerste lid, aanhef en onderdeel b, van de Gemeentewet en de artikelen 2, tweede lid, en 7 van de Paspoortwet en artikel 13.1a van de Omgevings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leges Sittard-Geleen 2025 (2<text:span text:style-name="sup">e</text:span> wijziging)</text:span>
          </text:p>
            <text:p text:style-name="al"/>
            <text:p text:style-name="al">(Legesverordening Sittard-Geleen 2025 (2<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of waarvoor handelingen zijn verricht ten behoeve van een aanvraag van een documen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stukken, opgaven of handelingen door openbare lichamen, ambtenaren en instellingen in het openbaar belang aangevraagd;</text:p>
                  </text:list-item>
                  <text:list-item text:style-override="id1-3-2-2-4-2-3-4">
                    <text:number>d.</text:number>
                    <text:p text:style-name="al">beschikkingen op bezwaar-, beroep- en verzoekschriften inzake plaatselijke belastingen;</text:p>
                  </text:list-item>
                  <text:list-item text:style-override="id1-3-2-2-4-2-3-5">
                    <text:number>e.</text:number>
                    <text:p text:style-name="al">het in behandeling nemen van aanvragen van verklaringen omtrent inkomen en vermogen;</text:p>
                  </text:list-item>
                  <text:list-item text:style-override="id1-3-2-2-4-2-3-6">
                    <text:number>f.</text:number>
                    <text:p text:style-name="al">de aan belanghebbende uit te reiken beschikkingen of afschriften daarvan, houdende beslissingen op een verzoek om subsidie of uitkering uit de gemeentekas;</text:p>
                  </text:list-item>
                  <text:list-item text:style-override="id1-3-2-2-4-2-3-7">
                    <text:number>g.</text:number>
                    <text:p text:style-name="al">beschikkingen waarvoor reeds uit andere hoofde enige betaling aan de gemeente moet worden gedaan;</text:p>
                  </text:list-item>
                  <text:list-item text:style-override="id1-3-2-2-4-2-3-8">
                    <text:number>h.</text:number>
                    <text:p text:style-name="al">verleende vergunningen voor het houden van geldinzamelingen ten behoeve van instellingen van weldadigheid;</text:p>
                  </text:list-item>
                  <text:list-item text:style-override="id1-3-2-2-4-2-3-9">
                    <text:number>i.</text:number>
                    <text:p text:style-name="al">het in behandeling nemen van een aanvraag als bedoeld onder hoofdstuk 3, paragraaf 4, artikel 3.6 en artikel 3.7.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list-item>
              <text:list-item text:style-override="id1-3-2-2-4-3">
                <text:number>2.</text:number>
                <text:p text:style-name="al">De vrijstelling genoemd in lid 1 onder c geldt niet voor de diensten genoemd in Hoofdstuk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 en de bij deze verordening behorende “Normprijzen bouwwerken 2025” en “Lijst BOPA-activiteiten”. En volgens de Uniforme administratieve voorwaarden voor de uitvoering van werken en van technische installatiewerken 2012 (UAV 2012).</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 </text:p>
                  </text:list-item>
                </text:list>
              </text:list-item>
            </text:list>
            <text:p text:style-name="al">een en ander voor zover met deze wijziging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Sittard-Geleen 2025 (1<text:span text:style-name="sup">e</text:span> wijziging)”, vastgesteld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5.</text:p>
              </text:list-item>
              <text:list-item text:style-override="id1-3-2-2-12-4">
                <text:number>3.</text:number>
                <text:p text:style-name="al">De in de tarieventabel, hoofdstuk 2 van deze verordening en in artikel 5 genoemde Uniforme Administratieve Voorwaarden voor de uitvoering van werken en van technische installatiewerken 2012 zijn bekend gemaakt in Staatscourant 2012, 1567 (UAV 2012, Stct. 2012, 1567).</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Sittard-Geleen 2025 (2<text:span text:style-name="sup">e</text:span> wijziging).</text:p>
          </text:section>
        </text:section>
        <text:section text:name="regeling-sluiting_id1-3-2-3" text:style-name="regeling-sluiting">
          <text:section text:name="ondertekening_id1-3-2-3-1">
            <text:p><text:span text:style-name="functie">Aldus besloten door de raad van gemeente Sittard-Geleen in zijn vergadering van 12 december 2024.</text:span></text:p>
          </text:section>
          <text:section text:name="ondertekening_id1-3-2-3-2">
            <text:p><text:span text:style-name="functie"/></text:p>
            <text:p><text:span text:style-name="functie">De griffier </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registratie of omzetting van een partnerschap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of omzetting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van maandag tot en met vrijdag tussen 09.00 en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text:p>
                </table:table-cell>
                <table:table-cell table:style-name="cell_frame_all" table:number-rows-spanned="1" table:number-columns-spanned="1">
                  <text:p text:style-name="table_al">€ 39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ige locatie ( exclusief huur kosten locatie)**</text:p>
                </table:table-cell>
                <table:table-cell table:style-name="cell_frame_all" table:number-rows-spanned="1" table:number-columns-spanned="1">
                  <text:p text:style-name="table_al">€ 39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oek 1, van het Burgerlijk Wetboek*</text:p>
                </table:table-cell>
                <table:table-cell table:style-name="cell_frame_all" table:number-rows-spanned="1" table:number-columns-spanned="1">
                  <text:p text:style-name="table_al">€ 396,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tussen 9.00 en 13.00 uur* </text:p>
                </table:table-cell>
                <table:table-cell table:style-name="cell_frame_all" table:number-rows-spanned="1" table:number-columns-spanned="1">
                  <text:p text:style-name="table_al">€ 88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overige locatie tussen 10.30 en 16.30 uur (exclusief kosten huur locatie)**</text:p>
                </table:table-cell>
                <table:table-cell table:style-name="cell_frame_all" table:number-rows-spanned="1" table:number-columns-spanned="1">
                  <text:p text:style-name="table_al">€ 75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W 1 tussen 9.00 en 13.30 uur**</text:p>
                </table:table-cell>
                <table:table-cell table:style-name="cell_frame_all" table:number-rows-spanned="1" table:number-columns-spanned="1">
                  <text:p text:style-name="table_al">€ 755,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ondag, een algemeen erkende feestdag, zoals bedoeld in artikel 3 van de Algemene termijnenwet of buiten de in 1.1.1 en 1.1.2 aangegeven tijden. Voltrekking vindt plaats op aanvraag op een beschikbaar gestelde locatie of in een bijzonder huis:</text:p>
                </table:table-cell>
                <table:table-cell table:style-name="cell_frame_all" table:number-rows-spanned="1" table:number-columns-spanned="1">
                  <text:p text:style-name="table_al">€ 883,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artikel 1.1.1 bedraagt het tarief voor een budgetverbintenis van een huwelijk, registratie van een partnerschap of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van maandag tot en met donderdag tussen 9.00 en 16.30 uur</text:p>
                </table:table-cell>
                <table:table-cell table:style-name="cell_frame_all" table:number-rows-spanned="1" table:number-columns-spanned="1">
                  <text:p text:style-name="table_al">€ 24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trouwzaal van de stadswinkel Geleen of het Stadskantoor Sittard op vrijdag om 9.00 en om 9.30 uur </text:p>
                </table:table-cell>
                <table:table-cell table:style-name="cell_frame_all" table:number-rows-spanned="1" table:number-columns-spanned="1">
                  <text:p text:style-name="table_al">€ 243,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afwijking van artikel 1.1.1 vindt een kosteloze voltrekking van een huwelijk, registratie van een partnerschap of omzetting van een geregistreerd partnerschap plaats op dinsdag in een gespreksruimte van de stadswinkel Geleen of het Stadskantoor Sittard om 9.00 en 9.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afwijking van 1.1.1. bedraagt het tarief voor een omzetting van een geregistreerd partnerschap in een huwelijk aan de balie van de stadswinkel Geleen tijdens de openingstijden voor het publiek*</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stadswinkel Geleen en het stadskantoor Sittard zijn gesloten, indien de openstelling samenvalt met een algemeen erkende feestdag, zoals bedoeld in artikel 3 van de Algemene termijnenwet of andere door het college aangewezen dagen dat het bureau niet of slechts gedeeltelijk geopend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ureau van de burgerlijke stand is gesloten, indien de openstelling samenvalt met een algemeen erkende feestdag, zoals bedoeld in artikel 3 van de Algemene termijnenwe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aanvraag tot het beëdigen en eenmalig benoemen van een buitengewoon ambtenaar burgerlijke stand</text:p>
                </table:table-cell>
                <table:table-cell table:style-name="cell_frame_all" table:number-rows-spanned="1" table:number-columns-spanned="1">
                  <text:p text:style-name="table_al">€ 300,4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en aanvraag tot het eenmalig benoemen van een buitengewoon ambtenaar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indien de buitengewoon ambtenaar burgerlijke stand voldoet aan artikel 3 lid 4 van het Reglement burgerlijke stand van de gemeente Sittard-Geleen wordt in mindering gebracht op het tarief van 1.1.1.a, 1.1.1.b, 1.1.2.a, 1.1.2.b of 1.1.3</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 annulering of wijziging van een geplande voltrekking van een huwelijk, registratie van een partnerschap of omzetting van een geregistreerd partnerschap in een huwelijk worden onderstaande tariev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ls de voltrekking van een huwelijk, registratie van een partnerschap of omzetting van een geregistreerd partnerschap in een huwelijk, ongeacht de oorzaak, wordt geannuleerd, worden voor de verrichte werkzaamheden leges in rekening gebracht, dit artikel geldt niet voor 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maand voor de huwelijks- of registratiedatum worden de betaalde leges gerestitueerd, verminderd met een 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maand voor de huwelijks- of registratiedatum worden betaalde de leges gerestitueerd, verminderd met een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niet is geannuleerd en betrokkenen niet zijn verschenen op de geplande datum en tijdstip, worden de betaalde leges niet gerestitu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ls er een wijziging, anders dan annulering, optreedt, ongeacht de oorzaak, na de melding van het voorgenomen huwelijk, registratie van een partnerschap of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per wijzi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en binnen één week voor de voltrekking bedraagt het tarief per wijzig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aanvragen van: een 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wone uitvoerin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luxe uitvoering</text:p>
                </table:table-cell>
                <table:table-cell table:style-name="cell_frame_all" table:number-rows-spanned="1" table:number-columns-spanned="1">
                  <text:p text:style-name="table_al">€ 39,85</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Aanvraag paspoorten en andere 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verrichten van handelingen ten behoeve van een aanvraag voor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verrichten van handelingen ten behoeve van een aanvraag voor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anvraag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verrichten van handelingen ten behoeve van een aanvraag voor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richten van handelingen ten behoeve van een aanvraag voor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en een aanvraag voor een reisdocument of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artikelen 1.9 en 1.10 genoemd document, zijnde een toeslag op de in de artikelen 1.9, 1.10 en artikel 1.11.a genoemde bedragen op een adres naar keuze in de regio in Nederland</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zorgen van elk extra document , genoemd onder artikel 1.11.b. op hetzelfde adres, per extra documen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77,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genoemd in artikel 1.12 wordt vermeerderd als gevol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poedlevering per rijbewijs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1e aanvraag ter verkrijging van een nieuw rijbewijs na vermissing van een eerder verstrekt rijbewijs, tenzij er sprake is van brand, diefstal door inbraak of overval van de persoon,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2e aanvraag ter verkrijging van een nieuw rijbewijs na vermissing van een eerder verstrekt rijbewijs, tenzij er sprake is van brand, diefstal door inbraak of overval van de persoon,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uitreiken van het formulier gezondheidsverklaring ten behoeve van het rijbewijs</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te besteden kwartier</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ter zake van het in behandeling nemen van een aanvraag tot het afsluiten van een abonnement voor een kalenderjaar betreffende 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aadstukken</text:p>
                </table:table-cell>
                <table:table-cell table:style-name="cell_frame_all" table:number-rows-spanned="1" table:number-columns-spanned="1">
                  <text:p text:style-name="table_al">€ 14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mmissiestukken</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uiten van de vergaderingen van het college van burgemeester en wethouders</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oor het Kadaster in rekening te brengen lege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lag per kwartier voor het verstrekken van informatie</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of het waarmerken van documenten</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een lijkenpas (als bedoeld in artikel 11 en 12 van het Besluit op de Lijkbezorg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stellen van een andere termijn voor begraving of verbranding (als bedoeld in de Wet op de Lijkbezorg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3">
                  <text:p text:style-name="table_al">
                    <text:span text:style-name="nadrukvet">Paragraaf 1.8 Gemeentearchief Sittard-Geleen</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op verzoek doen van nasporingen in de zich in het gemeentearchief Sittard-Geleen berustende stukken, voor ieder daaraan besteed kwartier:</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afdruk voor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afdruk voor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bedraagt voor het in behandeling nemen van een aanvraag tot het scannen en afdrukken van afbeeldingen uit de beeldcollectie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cannen van een afbeelding door een archiefmedewerker per afbeelding (maximaal A3)</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scannen van een afbeelding door een archiefmedewerker per afbeelding (maximaal A1)</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fdrukken van een scan op A4 of A3 fotopapie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 voorafgaand aan de aanvraag als bedoeld onder 1.26 en 1.27 kan de aanvrager een prijsopgave vragen, indien een prijsopgave wordt uitgebracht wordt een aanvraag in behandeling genomen op de vijfde werkdag na de dag waarop de prijsopgave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Indien aanvragen als bedoeld in de artikelen 1.30.1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Sittard-Geleen</text:p>
                </table:table-cell>
                <table:table-cell table:style-name="cell_frame_all" table:number-rows-spanned="1" table:number-columns-spanned="1">
                  <text:p text:style-name="table_al">€ 768,1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bepaalde, genoemd in artikel 1.31.1 en 1.31.2,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ter zake van het in behandeling nemen van een aanvraag voor een vergunning of instemmingsbesluit als bedoeld in artikel 4 lid 2 van de Algemene verordening ondergronds infrastructuren 2022 (grote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tracé betreft tot 500 m1</text:p>
                </table:table-cell>
                <table:table-cell table:style-name="cell_frame_all" table:number-rows-spanned="1" table:number-columns-spanned="1">
                  <text:p text:style-name="table_al">€ 44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tracé betreft vanaf 500 m1 tot 1.000 m1</text:p>
                </table:table-cell>
                <table:table-cell table:style-name="cell_frame_all" table:number-rows-spanned="1" table:number-columns-spanned="1">
                  <text:p text:style-name="table_al">€ 89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m1 boven de 1.000 m1 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ter zake van het in behandeling nemen van een aanvraag voor een bevestiging als bedoeld in artikel 4, lid 2 van de van de Algemene verordening ondergronds infrastructuren 2022 betreffende werkzaamheden van niet-ingrijpende aard</text:p>
                </table:table-cell>
                <table:table-cell table:style-name="cell_frame_all" table:number-rows-spanned="1" table:number-columns-spanned="1">
                  <text:p text:style-name="table_al">€ 217,8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bedraagt terzake van het in behandeling nemen van een melding voor spoedeisende werkzaamheden c.q. calamiteiten als bedoeld in artikel 4, lid 3 van de van de Algemene verordening ondergronds infrastructuren 2022</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De legesheffing als bedoeld in de artikelen 1.32.1, 1.32.2 en 1.32.3 is niet van toepassing voor nutsbedrijven (stroom, gas en wat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Europese Gehandicaptenparkeerkaart</text:p>
                </table:table-cell>
                <table:table-cell table:style-name="cell_frame_all" table:number-rows-spanned="1" table:number-columns-spanned="1">
                  <text:p text:style-name="table_al">€ 120,4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ontheffing als bedoeld in artikel 87 van het Regelement Verkeersregels en Verkeerstekens 1990 (RVV), alsmede artikel 5.6, lid 3 en artikel 5.8 lid 5 van de Algemeen Plaatselijke Verordening Sittard-Geleen betreffende de hoogte, breedte, wieldruk, gewicht e.d. van motorvoertuigen of van een daardoor voortbewogen aanhangw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kwartaal of een deel van een kwartaal geld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ntheffing als bedoeld in art. 87 van de RVV 1990, zoals voetgangersgebieden, parkeerverbod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1</text:p>
                </table:table-cell>
                <table:table-cell table:style-name="cell_frame_all" table:number-rows-spanned="1" table:number-columns-spanned="1">
                  <text:p text:style-name="table_al">ingeval van verhuizing, bouw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maand of langer geldt, zijn de kosten per maand</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33.3.2</text:p>
                </table:table-cell>
                <table:table-cell table:style-name="cell_frame_all" table:number-rows-spanned="1" table:number-columns-spanned="1">
                  <text:p text:style-name="table_al">een ontheffing voor hulpdiensten (arts/verpleeg- en verloskundigen), indien de ontheffing voor een jaar of een gedeelte van een jaar geldt.</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33.3.3</text:p>
                </table:table-cell>
                <table:table-cell table:style-name="cell_frame_all" table:number-rows-spanned="1" table:number-columns-spanned="1">
                  <text:p text:style-name="table_al">een ontheffing voor bewoners t.b.v. parkeren eigen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aarontheffing voor het bereiken van de eigen parkeervoorzi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aarontheffing blauwe zone</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33.3.4</text:p>
                </table:table-cell>
                <table:table-cell table:style-name="cell_frame_all" table:number-rows-spanned="1" table:number-columns-spanned="1">
                  <text:p text:style-name="table_al">indien de ontheffing onderdeel uitmaakt van een evenementenvergunning</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ext:p text:style-name="table_al">1.33.3.5</text:p>
                </table:table-cell>
                <table:table-cell table:style-name="cell_frame_all" table:number-rows-spanned="1" table:number-columns-spanned="1">
                  <text:p text:style-name="table_al">een ontheffing in alle overige gevallen ( met een maximum van ee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5.1</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33.3.5.2</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1">
                  <text:p text:style-name="table_al">1.33.3.5.3</text:p>
                </table:table-cell>
                <table:table-cell table:style-name="cell_frame_all" table:number-rows-spanned="1" table:number-columns-spanned="1">
                  <text:p text:style-name="table_al">indien er meerdere ontheffingen worden aangevraagd, geldt onderstaande staffelmeth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1e ontheffing (100%)</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2e ontheffing (90%)</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3e ontheffing (80%)</text:p>
                </table:table-cell>
                <table:table-cell table:style-name="cell_frame_all" table:number-rows-spanned="1" table:number-columns-spanned="1">
                  <text:p text:style-name="table_al">€ 10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4e ontheffing (70%)</text:p>
                </table:table-cell>
                <table:table-cell table:style-name="cell_frame_all" table:number-rows-spanned="1" table:number-columns-spanned="1">
                  <text:p text:style-name="table_al">€ 94,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5e ontheffing (60%)</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6e ontheffing (50%)</text:p>
                </table:table-cell>
                <table:table-cell table:style-name="cell_frame_all" table:number-rows-spanned="1" table:number-columns-spanned="1">
                  <text:p text:style-name="table_al">€ 67,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7e ontheffing en verder (40%)</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erlies vignet e.d. ( muv diefst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ies van vignet behorende bij ontheffing of parkeerproduct</text:p>
                </table:table-cell>
                <table:table-cell table:style-name="cell_frame_all" table:number-rows-spanned="1" table:number-columns-spanned="1">
                  <text:p text:style-name="table_al">€ 8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ies van transponder tbv Beweegbare Fysieke Afsluitingen ( zakpale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tarief bedraagt ter zake het plaatsen en verwijderen van borden t.b.v. evenementen, als bedoeld in de Uitvoeringsregels inzake de feitelijke uitvoering van de Wegsleepverordening gemeente Sittard-Geleen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bord</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bord een bijtelling van</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ter zake de aanvraag en aanleg van een gehandicaptenparkeerplaats ingevolge de vigerende "Beleidsregels inzake de aanwijzing van gehandicaptenparkeerplaatsen 2007" en het bepaalde in de BABW (Besluit Administratieve Bepalingen inzake het Weg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voor een individuele gehandicaptenparkeerplaats</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anleg, inclusief 5-jaarlijkse toets en uiteindelijke intrekking en verwijdering van een toegekende individuele gehandicaptenparkeerplaats</text:p>
                </table:table-cell>
                <table:table-cell table:style-name="cell_frame_all" table:number-rows-spanned="1" table:number-columns-spanned="1">
                  <text:p text:style-name="table_al">€ 34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wijziging van het kenteken van een reeds aangelegde individuele gehandicaptenparkeerplaats</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plaatsing van een reeds aangelegde individuele gehandicaptenparkeerplaats </text:p>
                </table:table-cell>
                <table:table-cell table:style-name="cell_frame_all" table:number-rows-spanned="1" table:number-columns-spanned="1">
                  <text:p text:style-name="table_al">€ 346,9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Van een ontheffing voor zover noodzakelijk voor en direct samenhangend met de uitvoering van bijzondere (exceptionele) transporten</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tarief bedraagt terzake van het wijzigen van een ontheffing</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Voor het vervoeren van personen in of op aanhangwagens en in laadruimten, zoals bedoeld in artikel 61b van het RVV 1990, indien de ontheffing voor een jaar of een gedeelte van een jaar geldt.</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pagin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6 pagina's, per pagina formaat A4 of klein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6 pagina's, per pagina formaat A3 of grote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kopieën van kaarten, tekeningen en lichtdrukken, al dan niet behorend bij de in de onderdelen 1.34.1.1 genoemd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aart, tekening of lichtdruk</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voor elke dm2 of gedeelte daarvan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keningen die op verzoek worden geplot bij derden de daadwerkelijke 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lle niet nader in deze tabel omschreven diensten, per kwartier of gedeelte daarvan</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3">
                  <text:p text:style-name="table_al">
                    <text:span text:style-name="nadrukvet">Artikel 1.35 Kinderopvang</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vergunning tot het in exploitatie nemen van een kinderdagverblijf (of BSO), peuterspeelzaal of gastouderbureau</text:p>
                </table:table-cell>
                <table:table-cell table:style-name="cell_frame_all" table:number-rows-spanned="1" table:number-columns-spanned="1">
                  <text:p text:style-name="table_al">€ 1.081,8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tot het in exploitatie nemen van een gastouderopvang</text:p>
                </table:table-cell>
                <table:table-cell table:style-name="cell_frame_all" table:number-rows-spanned="1" table:number-columns-spanned="1">
                  <text:p text:style-name="table_al">€ 360,55</text:p>
                </table:table-cell>
              </table:table-row>
            </table:table>
            <text:p text:style-name="table_bottom"/>
          </text:section>
          <text:p text:style-name="al"/>
          <text:p text:style-name="al">
          <text:span text:style-name="nadrukvet">Hoofdstuk 2 Omgevings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gevingsoverleg: het omgevingsoverleg is een proces waarin initiatiefnemers hun plan aan de gemeente kunnen voorleggen voordat de daadwerkelijke aanvraag in behandeling is genomen om van de gemeente te vernemen of het plan wenselijk en haalbaar is. Het omgevingsoverleg kan plaats vinden in een aantal stappen waaronder in voorkomende gevallen een beoordeling aan de intaketafel en één of meerdere beoordelingen aan de omgevingstafel, dan wel zonder intake- en/of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taketafel: aan de intaketafel wordt de wenselijkheid van een initiatief dan wel aanvraag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gevingstafel: aan de omgevingstafel wordt de haalbaarheid van een initiatief dan wel aanvraag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en de bouwkosten vastgesteld overeenkomstig de bijlage A Normprijzen bouwwerken 2025 behorende bij en een onlosmakelijk geheel vormend met deze legesverordening. Dit geldt eveneens indien het bouwen geheel of gedeeltelijk door zelfwerkzaamheid geschiedt aangezien dit de prijs betreft die aan een derde in het economisch verkeer zou moeten worden betaald voor het tot stand brengen van het bouwwerk waarop de aanvraag betrekking heeft. Indien de overeenkomstig de bijlage A Normprijzen bouwwerken 2025 vaste gestelde bouwkosten hoger zijn dan de door de aanvrager van de omgevingsvergunning voor de activiteit bouwen opgegeven bouwkosten, en deze verhoging door de aanvrager van de omgevingsvergunning voor de activiteit bouwen niet redelijk wordt geacht, vindt nadat dit met een door de aanvrager over te leggen gespecificeerde aannemingsbegroting aannemelijk is gemaakt, naar billijkheid restitutie van teveel betaalde bouwleges plaats. Voor gebouwtypes waarin de bijlage niet voorziet, worden de bouwkosten berekend door een extern bureau, deskundig in het berekenen van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paling van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arieven 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een beoordeling zonder intake- en/of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een beoordeling aan de intake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een beoordeling aan de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beoordeling:</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De tarieven vermeld in artikelen 2.4.1 en 2.4.2 worden niet in rekening gebracht als op andere wijze kostenverhaal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2.000,00 verhoogd met een percentage van het deel tussen € 100.000,00 en € 2.5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38.000,00, verhoogd met een percentage van het deel tussen € 2.500.000,00 en € 5.0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 01 een bedrag van € 75.500,00, verhoogd met een percentage van het deel tussen € 5.000.000 en € 7.5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13.000,00, verhoogd met een percentage van het deel tussen € 7.500.000,00 en € 20.0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300.500,00 verhoogd met een percentage van de bouwkosten van</text:p>
                </table:table-cell>
                <table:table-cell table:style-name="cell_frame_all" table:number-rows-spanned="1" table:number-columns-spanned="1"/>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en gronden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al dan niet bestaande uit een bouwactiviteit, het in stand houden of gebruiken van het bouwwerk of grond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3.500,00 verhoogd met een percentage van het deel tussen € 100.000,00 en € 2.500.000,01 van </text:p>
                </table:table-cell>
                <table:table-cell table:style-name="cell_frame_all" table:number-rows-spanned="1" table:number-columns-spanned="1"/>
                <table:table-cell table:style-name="cell_frame_all" table:number-rows-spanned="1" table:number-columns-spanned="1">
                  <text:p text:style-name="table_al">2,3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59.804,00 verhoogd met een percentage van het deel tussen € 2.500.000,00 en € 5.000.000,01 van </text:p>
                </table:table-cell>
                <table:table-cell table:style-name="cell_frame_all" table:number-rows-spanned="1" table:number-columns-spanned="1"/>
                <table:table-cell table:style-name="cell_frame_all" table:number-rows-spanned="1" table:number-columns-spanned="1">
                  <text:p text:style-name="table_al">1,85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01, een bedrag van € 106.104,00 verhoogd met een percentage van het deel tussen € 5.000.000 en € 7.500.000,01 van </text:p>
                </table:table-cell>
                <table:table-cell table:style-name="cell_frame_all" table:number-rows-spanned="1" table:number-columns-spanned="1"/>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34.354,00 verhoogd met een percentage van het deel tussen € 7.500.000,00 en € 20.000.000,01 van </text:p>
                </table:table-cell>
                <table:table-cell table:style-name="cell_frame_all" table:number-rows-spanned="1" table:number-columns-spanned="1"/>
                <table:table-cell table:style-name="cell_frame_all" table:number-rows-spanned="1" table:number-columns-spanned="1">
                  <text:p text:style-name="table_al">0,47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193.354,00 verhoogd met een percentage van de bouwkosten van </text:p>
                </table:table-cell>
                <table:table-cell table:style-name="cell_frame_all" table:number-rows-spanned="1" table:number-columns-spanned="1"/>
                <table:table-cell table:style-name="cell_frame_all" table:number-rows-spanned="1" table:number-columns-spanned="1">
                  <text:p text:style-name="table_al">0,48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arvan de bouwkosten lager zijn dan of gelijk zijn aan € 10.000 met</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arvan de bouwkosten hoger zijn dan € 10.000 met</text:p>
                </table:table-cell>
                <table:table-cell table:style-name="cell_frame_all" table:number-rows-spanned="1" table:number-columns-spanned="1">
                  <text:p text:style-name="table_al">€ 80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2.1.a en b met</text:p>
                </table:table-cell>
                <table:table-cell table:style-name="cell_frame_all" table:number-rows-spanned="1" table:number-columns-spanned="1">
                  <text:p text:style-name="table_al">€ 1.98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tarieven genoemd onder art 2.6.1 worden in voorkomende gevallen verhoogd als vol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dien de aanvraag tot het verlenen van een omgevingsvergunning betrekking heeft op een omgevingsplanactiviteit waarbij geen sprake is van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als er sprake is van een binnenplanse omgevingsplanactiviteit</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2</text:p>
                </table:table-cell>
                <table:table-cell table:style-name="cell_frame_all" table:number-rows-spanned="1" table:number-columns-spanned="1">
                  <text:p text:style-name="table_al">als er sprake is van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 2.6.4.2.a geldt voor een wijziging in het kader van commerciële activiteiten</text:p>
                </table:table-cell>
                <table:table-cell table:style-name="cell_frame_all" table:number-rows-spanned="1" table:number-columns-spanned="1">
                  <text:p text:style-name="table_al">€ 80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4.2.a en b</text:p>
                </table:table-cell>
                <table:table-cell table:style-name="cell_frame_all" table:number-rows-spanned="1" table:number-columns-spanned="1">
                  <text:p text:style-name="table_al">€ 1.98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De tarieven vermeld in art 2.6.2 en art 2.6.4 worden niet in rekening gebracht als kostenverhaal al op andere wijze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voor een binnenplanse danwel een buitenplanse omgevingsplanactivitei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voor een binnenplanse danwel een buitenplanse omgevingsplanactiviteit of bij toepassing van artikel 14 van de Erfgoedverordening Sittard-Geleen in samenhang met artikel 22.8 van de Omgevingswet en artikel 2.1a van het Omgevingsbesluit: 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eerst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voor een binnenplanse danwel een buitenplanse omgevingsplanactiviteit of bij toepassing van artikel 20 van de Erfgoedverordening Sittard-Geleen in samenhang met artikel 22.8 van de Omgevingswet en artikel 2.1a van het Omgevingsbeslui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artikel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afdeling 3.2 van hoofdstuk 3 van het Besluit activiteiten leefomgeving onverminderd het bepaalde in de andere artikelen van dit hoofdstuk als het ook gaat om de in die artikelen bedoelde activiteiten is een tarief verschuldigd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In afwijking van artikel 2.12 lid 1 is in het geval de aanvraag omgevingsvergunning en daarmee de wijziging betrekking heeft op een of meer milieubelastende activiteiten, als bedoeld in artikel 5.1, tweede lid, aanhef van de Omgevingswet en niet leidt tot significante nadelige gevolgen voor de gezondheid of het milieu zoals bedoeld in artikel 10.24 lid 4 van het Omgevingsbesluit een tarief verschuldigd van:</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6,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heffing als bedoeld in artikel 2.26 is niet van toepassing voor nutsbedrijven (stroom, gas en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als bedoeld in artikel 2.27 wordt niet geheven voor vergunningaanvragen voor een mindervalide 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voor een binnenplanse danwel een buitenplanse omgevingsplanactiviteit al dan niet met gebruikmaking van de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kosten voor het het uitvoeren van een werk of werkzaam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Sittard-Gele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als de activiteit bestaat uit het op of aan een onroerende zaak maken of voeren van die handelsreclame met uitzondering van handelsreclame op een daarvoor bestemde bouwkundige voorziening zoals een reclamezuil, reclamebord, bilboard of dergelijke.’</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Aansluiting riool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 </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 activiteit: geluid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303,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40 worden, indien sprake is van een geringe wijziging en van de eerder verleende omgevingsvergunning nog geen gebruik is gemaakt of de aanvraag wegens onvolledigheid niet in behandeling is genomen of de aanvraag is geweigerd, de oorspronkelijke leges verrekend met het bedrag dat verschuldigd is op basis van de aanvraag nieuwe omgevingsvergunning, met dien verstande dat altijd een bedrag resteert v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13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zij kostenverhaal op een andere wijze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bedraagt het tarief van de op grond van de artikelen 2.3 tot en met 2.8 verschuldigde leges:</text:p>
                </table:table-cell>
                <table:table-cell table:style-name="cell_frame_all" table:number-rows-spanned="1" table:number-columns-spanned="1"/>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3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3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31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22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geur-, of luchtrapport</text:p>
                </table:table-cell>
                <table:table-cell table:style-name="cell_frame_all" table:number-rows-spanned="1" table:number-columns-spanned="1">
                  <text:p text:style-name="table_al">€ 3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5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1. in het kader van het omgevingsoverleg; 2. over de aanvraag om een omgevingsvergunning, of; 3.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1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als bedoeld in de Verordening Adviescommissie Omgevingskwaliteit Sittard-Geleen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Sittard-Geleen in andere gevallen dan bedoeld in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Rijksdienst voor het Cultureel Erfgoed en/of de Gedeputeerde Staten van de provincie Limburg</text:p>
                </table:table-cell>
                <table:table-cell table:style-name="cell_frame_all" table:number-rows-spanned="1" table:number-columns-spanned="1">
                  <text:p text:style-name="table_al">€ 6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van de voor het omgevingsoverleg geheven leges bedraagt:</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van de voor de activiteit waarvoor de aanvraag is gedaan verschuldigde leges bedraagt: </text:p>
                </table:table-cell>
                <table:table-cell table:style-name="cell_frame_all" table:number-rows-spanned="1" table:number-columns-spanned="1"/>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van de voor de activiteit waarvoor de aanvraag is ingetrokken verschuldigde leges. </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van de voor de activiteit waarvoor de aanvraag is ingetrokken verschuldigde leges bedraagt:</text:p>
                </table:table-cell>
                <table:table-cell table:style-name="cell_frame_all" table:number-rows-spanned="1" table:number-columns-spanned="1"/>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van de voor de activiteit waarvoor de omgevingsvergunning is geweigerd verschuldigde leges bedraagt:</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een weigering bedoeld in artikel 2.59.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bedrag minder dan € […] wordt niet gerestitueerd.</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Sittard-Geleen] (Exploitatie horeca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clusief terras op of aan de weg</text:p>
                </table:table-cell>
                <table:table-cell table:style-name="cell_frame_all" table:number-rows-spanned="1" table:number-columns-spanned="1">
                  <text:p text:style-name="table_al">€ 8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clusief terras op of aan de weg</text:p>
                </table:table-cell>
                <table:table-cell table:style-name="cell_frame_all" table:number-rows-spanned="1" table:number-columns-spanned="1">
                  <text:p text:style-name="table_al">€ 931,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Sittard-Geleen] </text:p>
                </table:table-cell>
                <table:table-cell table:style-name="cell_frame_all" table:number-rows-spanned="1" table:number-columns-spanned="1">
                  <text:p text:style-name="table_al">€ 106,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2.28a.2 lid 2 Algemene Plaatselijke Verordening Sittard-Geleen (melden leidinggevende)</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ingevolge artikel 3 van de Alcoholwet </text:p>
                </table:table-cell>
                <table:table-cell table:style-name="cell_frame_all" table:number-rows-spanned="1" table:number-columns-spanned="1">
                  <text:p text:style-name="table_al">€ 8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als bedoeld onder 3.2.a van deze tarieventabel worden geen leges in rekening gebracht als er sprake is van gelijktijdige besluitvorming op een aanvraag als genoemd onder 3.1.1. a. en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d in artikel 4 lid 4 van de Alcoholwe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wijzigingsaanvraag als bedoeld onder 3.2.d van deze tarieventabel worden geen leges in rekening gebracht als er sprake is van gelijktijdige besluitvorming op een wijzigingsaanvraag als genoemd onder 3.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0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404,3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exploitatievergunning als bedoeld in artikel 3:4, eerste lid, van de Algemene plaatselijke verordening Sittard-Geleen, waaronder een wijziging bedoeld in artikel 3:15 van de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2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20,6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de Winkeltijdenwet of krachtens de Winkeltijdenwet vastgestelde verordeningen, niet zijnde een ontheffing voor een avondwinkel</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3.5.a bedoelde ontheffing</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voor een avondwinkel</text:p>
                </table:table-cell>
                <table:table-cell table:style-name="cell_frame_all" table:number-rows-spanned="1" table:number-columns-spanned="1">
                  <text:p text:style-name="table_al">€ 365,60</text:p>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vergunning voor het organiseren van een evenement als bedoeld in artikel 2:25, eerste lid van de Algemene Plaatselijke Verordening Sittard-Geleen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en bedoeld in artikel 2:25 Algemene Plaatselijke Verordening Sittard-Geleen </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chtsportwedstrijd of -gala als bedoeld in [artikel 2:24, tweede lid, onder g, van de Algemene Plaatselijke Verordening Sittard-Geleen]</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afnemen van elektriciteit uit de gemeentelijke verdeelkasten in samenhang met een vergunning zoals onder 3.6 en 3.7 worden de volgende tariev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 voor daltarief </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dag voor hoogtarief </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3">
                  <text:p text:style-name="table_al">
                    <text:span text:style-name="nadrukvet">Paragraaf 3.5 Standplaatsen, niet van toepassing, loopt via aparte verordening marktgelden</text:span>
                  </text:p>
                </table:table-cell>
              </table:table-row>
              <table:table-row table:style-name="row">
                <table:table-cell table:style-name="cell_frame_all" table:number-rows-spanned="1" table:number-columns-spanned="3">
                  <text:p text:style-name="table_al">
                    <text:span text:style-name="nadrukvet">Paragraaf 3.6 Huisvestingswet 2014 en Wet goed verhuurderschap</text:span>
                  </text:p>
                </table:table-cell>
              </table:table-row>
              <table:table-row table:style-name="row">
                <table:table-cell table:style-name="cell_frame_all" table:number-rows-spanned="1" table:number-columns-spanned="3">
                  <text:p text:style-name="table_al">
                    <text:span text:style-name="nadrukvet">Artikel 3.18 Verhuurvergunning woon- of verblijfs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5, eerste lid, sub b, van de Wet goed verhuur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3">
                  <text:p text:style-name="table_al">
                    <text:span text:style-name="nadrukvet">Paragraaf 3.7 Overige vergunningverlening</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tot het verlenen van een vergunning voor het plaatsen van voorwerpen op, aan of boven de weg als bedoeld in artikel 2:10 Algemene Plaatselijke Verordening Sittard-Geleen</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tot het verlenen van een vergunning voor het innemen van een standplaats als bedoeld in artikel 5:18 van de Algemene Plaatselijke Verordening Sittard-Geleen</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voor het afnemen van elektriciteit uit de gemeentelijke verdeelkasten in samenhang met een vergunning zoals onder 3.20 worden de volgende tarieven op basis van 1 dag per week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3.1</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3.19.3.2</text:p>
                </table:table-cell>
                <table:table-cell table:style-name="cell_frame_all" table:number-rows-spanned="1" table:number-columns-spanned="1">
                  <text:p text:style-name="table_al">Per maand voor hoogtarief </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3.19.3.3</text:p>
                </table:table-cell>
                <table:table-cell table:style-name="cell_frame_all" table:number-rows-spanned="1" table:number-columns-spanned="1">
                  <text:p text:style-name="table_al">Per jaar voor daltarief </text:p>
                </table:table-cell>
                <table:table-cell table:style-name="cell_frame_all" table:number-rows-spanned="1" table:number-columns-spanned="1">
                  <text:p text:style-name="table_al">€ 319,05</text:p>
                </table:table-cell>
              </table:table-row>
              <table:table-row table:style-name="row">
                <table:table-cell table:style-name="cell_frame_all" table:number-rows-spanned="1" table:number-columns-spanned="1">
                  <text:p text:style-name="table_al">3.19.3.4</text:p>
                </table:table-cell>
                <table:table-cell table:style-name="cell_frame_all" table:number-rows-spanned="1" table:number-columns-spanned="1">
                  <text:p text:style-name="table_al">Per jaar voor hoogtarief</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3.19.4</text:p>
                </table:table-cell>
                <table:table-cell table:style-name="cell_frame_all" table:number-rows-spanned="1" table:number-columns-spanned="1">
                  <text:p text:style-name="table_al">tot het verlenen van een ontheffing om ten behoeve van het publiek als straatartiest, draaiorganist, straatmuzikant, straatfotograaf, tekenaar, filmoperateur of gids op te mogen treden als bedoeld in artikel 2:9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geldigheidsduur van een da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geldigheidsduur van een week</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geldigheidsduur van een jaar</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3.19.5</text:p>
                </table:table-cell>
                <table:table-cell table:style-name="cell_frame_all" table:number-rows-spanned="1" table:number-columns-spanned="1">
                  <text:p text:style-name="table_al">tot het verlenen van een vergunning voor het ter beschikking stellen, dan wel voor het ter beschikking stellen aanwezig houden van consumentenvuurwerk als bedoeld in artikel 2:72 Algemene Plaatselijke Verordening Sittard-Geleen</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ext:p text:style-name="table_al">3.19.6</text:p>
                </table:table-cell>
                <table:table-cell table:style-name="cell_frame_all" table:number-rows-spanned="1" table:number-columns-spanned="1">
                  <text:p text:style-name="table_al">tot het verlenen van een vergunning voor inzameling van geld of goederen of leden- of donateurwerving als bedoeld in artikel 5:13 Algemene Plaatselijke Verordening Sittard-Geleen</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3.19.7</text:p>
                </table:table-cell>
                <table:table-cell table:style-name="cell_frame_all" table:number-rows-spanned="1" table:number-columns-spanned="1">
                  <text:p text:style-name="table_al">Het tarief bedraagt voor het afgeven van vergunningen/ontheffingen/verklaringen op grond van de Algemene Plaatselijke Verordening Sittard-Geleen en andere wettelijke regelingen waarvoor in deze tabel g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 of een deel van een week</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 of een deel van een maand</text:p>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 of een deel van een jaar</text:p>
                </table:table-cell>
                <table:table-cell table:style-name="cell_frame_all" table:number-rows-spanned="1" table:number-columns-spanned="1">
                  <text:p text:style-name="table_al">€ 97,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897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7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7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655543</meta:user-defined>
    <meta:user-defined meta:name="DCTERMS.alternative">Legesverordening Sittard-Geleen 2025 (2e wijziging)</meta:user-defined>
    <dc:language>nl</dc:language>
    <meta:user-defined meta:name="OVERHEIDop.locatietype/OVERHEIDop.gebiedsmarkering">Gemeente</meta:user-defined>
    <meta:user-defined meta:name="DC.title">Verordening op de heffing en de invordering van leges Sittard-Geleen 2025 (2e wijziging)</meta:user-defined>
    <meta:user-defined meta:name="DCTERMS.W3CDTF/DCTERMS.available">2024-12-30</meta:user-defined>
    <meta:user-defined meta:name="DCTERMS.W3CDTF/OVERHEIDop.jaargang">2024</meta:user-defined>
    <meta:user-defined meta:name="OVERHEIDop.publicationIssue">548972</meta:user-defined>
    <meta:user-defined meta:name="OVERHEIDop.betreftRegeling">CVDR733307_1</meta:user-defined>
    <meta:user-defined meta:name="xs:date/OVERHEIDop.startdatum">2024-12-31</meta:user-defined>
    <meta:user-defined meta:name="OVERHEIDop.GmbID/DC.identifier">gmb-2024-548972</meta:user-defined>
    <meta:user-defined meta:name="OVERHEIDop.versieInformatie"/>
  </office:meta>
</office:document-meta>
</file>