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wand in de achtertuin op de locatie Kwakkenbergweg 179 te Berg en Dal zaaknummer AB24.023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plaatsen van een tuinwand in de achtertuin op de locatie Kwakkenbergweg 179 te Berg en Dal.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9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uinwand in de achtertuin op de locatie Kwakkenbergweg 179 te Berg en Dal zaaknummer AB24.02318</meta:user-defined>
    <meta:user-defined meta:name="DCTERMS.W3CDTF/DCTERMS.available">2024-12-30</meta:user-defined>
    <meta:user-defined meta:name="DCTERMS.W3CDTF/OVERHEIDop.jaargang">2024</meta:user-defined>
    <meta:user-defined meta:name="OVERHEIDop.publicationIssue">548971</meta:user-defined>
    <meta:user-defined meta:name="OVERHEIDop.GmbID/DC.identifier">gmb-2024-548971</meta:user-defined>
    <meta:user-defined meta:name="OVERHEIDop.versieInformatie"/>
  </office:meta>
</office:document-meta>
</file>