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vel-onderhoud installatie op de locatie nabij Jan Hogerlandstraat 2-334 te Lent - Hof van Holland vlek 8 zaaknummer AB24.018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gevel-onderhoud installatie op de locatie nabij Jan Hogerlandstraat 2-334 te Lent - Hof van Holland vlek 8.</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96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gevel-onderhoud installatie op de locatie nabij Jan Hogerlandstraat 2-334 te Lent - Hof van Holland vlek 8 zaaknummer AB24.01889</meta:user-defined>
    <meta:user-defined meta:name="DCTERMS.W3CDTF/DCTERMS.available">2024-12-30</meta:user-defined>
    <meta:user-defined meta:name="DCTERMS.W3CDTF/OVERHEIDop.jaargang">2024</meta:user-defined>
    <meta:user-defined meta:name="OVERHEIDop.publicationIssue">548964</meta:user-defined>
    <meta:user-defined meta:name="OVERHEIDop.GmbID/DC.identifier">gmb-2024-548964</meta:user-defined>
    <meta:user-defined meta:name="OVERHEIDop.versieInformatie"/>
  </office:meta>
</office:document-meta>
</file>